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fo:color="#000000" fo:font-size="14pt" style:font-size-asian="14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7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8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11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style:language-asian="zh" style:country-asian="TW"/>
    </style:style>
    <style:style style:name="P2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style:language-asian="zh" style:country-asian="TW"/>
    </style:style>
    <style:style style:name="P2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style:snap-to-layout-grid="false" style:line-height-at-least="0.3055in">
        <style:tab-stops>
          <style:tab-stop style:type="left" style:position="0.0104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3" style:parent-style-name="內文" style:family="paragraph">
      <style:paragraph-properties style:snap-to-layout-grid="false" style:line-height-at-least="0.3055in"/>
      <style:text-properties style:font-name="標楷體" style:font-name-asian="標楷體" fo:color="#000000" style:language-asian="zh" style:country-asian="TW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style:snap-to-layout-grid="false" style:line-height-at-least="0.3055in">
        <style:tab-stops>
          <style:tab-stop style:type="left" style:position="0.1972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8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9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30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31" style:parent-style-name="內文" style:family="paragraph">
      <style:paragraph-properties style:snap-to-layout-grid="false" style:line-height-at-least="0.3055in" fo:margin-left="0.4506in" fo:text-indent="-0.4506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32" style:parent-style-name="內文" style:family="paragraph">
      <style:text-properties style:language-asian="zh" style:country-asian="TW"/>
    </style:style>
    <style:style style:name="P33" style:parent-style-name="內文" style:family="paragraph">
      <style:paragraph-properties style:snap-to-layout-grid="false" fo:margin-top="0.0833in" fo:margin-bottom="0.0833in" fo:line-height="0.3055in" fo:margin-left="0.5895in" fo:text-indent="-0.5895in">
        <style:tab-stops/>
      </style:paragraph-properties>
      <style:text-properties style:font-name-asian="標楷體" fo:font-size="15pt" style:font-size-asian="15pt" style:font-size-complex="16pt" style:language-asian="zh" style:country-asian="TW"/>
    </style:style>
    <style:style style:name="P34" style:parent-style-name="內文" style:family="paragraph">
      <style:paragraph-properties style:snap-to-layout-grid="false" fo:margin-top="0.0833in" fo:margin-bottom="0.0833in" fo:line-height="0.3055in" fo:margin-left="0.625in" fo:text-indent="-0.625in">
        <style:tab-stops/>
      </style:paragraph-properties>
      <style:text-properties style:font-name-asian="標楷體" fo:font-size="15pt" style:font-size-asian="15pt" style:font-size-complex="16pt" style:language-asian="zh" style:country-asian="TW"/>
    </style:style>
    <style:style style:name="P35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36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6pt" style:language-asian="zh" style:country-asian="TW"/>
    </style:style>
    <style:style style:name="P47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font-size="15pt" style:font-size-asian="15pt" style:font-size-complex="16pt" style:language-asian="zh" style:country-asian="TW"/>
    </style:style>
    <style:style style:name="P48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49" style:parent-style-name="內文" style:family="paragraph">
      <style:text-properties style:language-asian="zh" style:country-asian="TW"/>
    </style:style>
    <style:style style:name="P50" style:parent-style-name="內文" style:family="paragraph">
      <style:paragraph-properties style:snap-to-layout-grid="false" fo:margin-top="0.0833in" fo:margin-bottom="0.0833in" fo:line-height="0.3055in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53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P54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" svg:stroke-width="0.02778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</text:p>
      <text:p text:style-name="P5"><text:span text:style-name="T6">○○○</text:span><text:span text:style-name="T7">水環境巡守隊</text:span><text:span text:style-name="T8"><text:s/></text:span><text:span text:style-name="T9"><text:s/></text:span><text:span text:style-name="T10">函</text:span></text:p>
      <text:p text:style-name="P11"><text:span text:style-name="T12"><draw:frame draw:z-index="251670528" draw:id="id0" draw:style-name="a0" draw:name="Text Box 9" text:anchor-type="paragraph" svg:x="0in" svg:y="0.17807in" svg:width="2.72014in" svg:height="0.95278in" style:rel-width="scale" style:rel-height="scale"><draw:text-box><text:p text:style-name="P13">地址：桃園市○○區○○路○○巷○○號</text:p><text:p text:style-name="P14">聯絡人：○○○</text:p><text:p text:style-name="P15">電話：(03) ○○○-○○○○</text:p><text:p text:style-name="P16"><text:span text:style-name="T17">傳真：</text:span><text:span text:style-name="T18">(03) ○○○-○○○○</text:span></text:p></draw:text-box><svg:title/><svg:desc/></draw:frame></text:span></text:p>
      <text:p text:style-name="P19"/>
      <text:p text:style-name="P20"/>
      <text:p text:style-name="P21"/>
      <text:p text:style-name="P22">（330026）</text:p>
      <text:p text:style-name="P23">桃園市桃園區法治路1號1樓</text:p>
      <text:p text:style-name="P24">受文者：桃園市政府環境保護局</text:p>
      <text:p text:style-name="P25"><text:span text:style-name="T26"><text:tab/></text:span></text:p>
      <text:p text:style-name="P27">發文日期：中華民國○○○年○○月○○日</text:p>
      <text:p text:style-name="P28">發文字號：○○水巡字第○○○○○○號</text:p>
      <text:p text:style-name="P29">速別：</text:p>
      <text:p text:style-name="P30">密等及解密條件：<text:s/></text:p>
      <text:p text:style-name="P31">附件：人員異動申請單、人員清冊及其他相關資料</text:p>
      <text:p text:style-name="P32"/>
      <text:p text:style-name="P33">主旨：檢送本水環境巡守隊人員異動單一式，請<text:s/>查照。</text:p>
      <text:p text:style-name="P34">說明：</text:p>
      <text:list text:style-name="LFO1" text:continue-numbering="true">
        <text:list-item>
          <text:p text:style-name="P35">本隊○○○、○○○等共○人，因個人因素退出水環境巡守隊，並檢附自願退隊申請書。</text:p>
        </text:list-item>
        <text:list-item>
          <text:p text:style-name="P36"><text:span text:style-name="T37">另新增</text:span><text:span text:style-name="T38">○○○</text:span><text:span text:style-name="T39">、</text:span><text:span text:style-name="T40">○○○</text:span><text:span text:style-name="T41">等共</text:span><text:span text:style-name="T42">○</text:span><text:span text:style-name="T43">人，並檢附其自願參加同意書、</text:span><text:span text:style-name="T44">志願服務紀錄冊封面影本</text:span><text:span text:style-name="T45">及</text:span><text:span text:style-name="T46">水環境巡守隊特殊教育訓練證明。</text:span></text:p>
        </text:list-item>
        <text:list-item>
          <text:p text:style-name="P47">本隊○○○因故更名，檢附更名前後相關佐證資料。</text:p>
        </text:list-item>
        <text:list-item>
          <text:p text:style-name="P48">本隊○○○因個人因素無法配合職務需求，將於○○○年○○月○○日起改由○○○擔任○○○職務。</text:p>
        </text:list-item>
      </text:list>
      <text:p text:style-name="P49"/>
      <text:p text:style-name="P50"><text:span text:style-name="T51">正本：桃園市政府環境保護局</text:span></text:p>
      <text:p text:style-name="內文"><text:span text:style-name="T52"><draw:g draw:z-index="251674624" draw:name="群組 10" draw:id="id3" draw:style-name="a5" text:anchor-type="paragraph"><svg:title/><svg:desc/><draw:custom-shape svg:x="5.60278in" svg:y="0.08264in" svg:width="1.17986in" svg:height="1.15139in" draw:id="id1" draw:style-name="a2" draw:name="矩形 11"><svg:title/><svg:desc/><text:p text:style-name="P53">巡守隊立案大章</text:p><draw:enhanced-geometry draw:type="non-primitive" svg:viewBox="0 0 21600 21600" draw:enhanced-path="M 0 0 L 21600 0 21600 21600 0 21600 Z N"/></draw:custom-shape><draw:custom-shape svg:x="4.59236in" svg:y="0.44722in" svg:width="0.74306in" svg:height="0.79861in" draw:id="id2" draw:style-name="a4" draw:name="矩形 12"><svg:title/><svg:desc/><text:p text:style-name="P54">隊長章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778in" draw:distance="0.02778in"/>
    <draw:stroke-dash draw:name="a3" draw:style="rect" draw:dots1="1" draw:dots1-length="0.02778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7in" style:print-orientation="portrait" fo:margin-top="0in" fo:margin-left="0.75in" fo:margin-bottom="0.6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weltech</dc:creator>
    <meta:creation-date>2023-04-17T10:03:00Z</meta:creation-date>
    <dc:date>2024-06-05T10:29:00Z</dc:date>
    <meta:print-date>2023-04-13T08:41:00Z</meta:print-date>
    <meta:template xlink:href="Normal" xlink:type="simple"/>
    <meta:editing-cycles>4</meta:editing-cycles>
    <meta:editing-duration>PT18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52" meta:character-count="350" meta:row-count="2" meta:non-whitespace-character-count="299"/>
  </office:meta>
</office:document-meta>
</file>