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ө" svg:font-family="s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" style:parent-style-name="Standard" style:family="paragraph">
      <style:paragraph-properties style:snap-to-layout-grid="false">
        <style:tab-stops>
          <style:tab-stop style:type="left" style:position="0.0104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margin-left="0.4916in" fo:text-indent="-0.4916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style:snap-to-layout-grid="false" fo:margin-top="0.125in" fo:margin-bottom="0.125in" fo:line-height="0.3055in" fo:margin-left="0.5895in" fo:text-indent="-0.5895in">
        <style:tab-stops/>
      </style:paragraph-properties>
    </style:style>
    <style:style style:name="T45" style:parent-style-name="預設段落字型" style:family="text">
      <style:text-properties style:font-name-asian="標楷體" fo:font-size="15pt" style:font-size-asian="15pt" style:font-size-complex="16pt"/>
    </style:style>
    <style:style style:name="T46" style:parent-style-name="預設段落字型" style:family="text">
      <style:text-properties style:font-name-asian="標楷體" fo:font-size="15pt" style:font-size-asian="15pt" style:font-size-complex="16pt"/>
    </style:style>
    <style:style style:name="T47" style:parent-style-name="預設段落字型" style:family="text">
      <style:text-properties style:font-name-asian="標楷體" fo:font-size="15pt" style:font-size-asian="15pt" style:font-size-complex="16pt"/>
    </style:style>
    <style:style style:name="P48" style:parent-style-name="Standard" style:family="paragraph">
      <style:paragraph-properties style:snap-to-layout-grid="false" fo:text-align="justify" fo:margin-top="0.125in" fo:margin-bottom="0.125in" fo:line-height="0.3055in" fo:margin-left="0.625in" fo:text-indent="-0.625in">
        <style:tab-stops/>
      </style:paragraph-properties>
    </style:style>
    <style:style style:name="T49" style:parent-style-name="預設段落字型" style:family="text">
      <style:text-properties style:font-name-asian="標楷體" fo:font-size="15pt" style:font-size-asian="15pt" style:font-size-complex="16pt"/>
    </style:style>
    <style:style style:name="T50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51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52" style:parent-style-name="預設段落字型" style:family="text">
      <style:text-properties style:font-name-asian="標楷體" fo:font-size="15pt" style:font-size-asian="15pt" style:font-size-complex="16pt"/>
    </style:style>
    <style:style style:name="T53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54" style:parent-style-name="預設段落字型" style:family="text">
      <style:text-properties style:font-name-asian="標楷體" fo:font-size="15pt" style:font-size-asian="15pt" style:font-size-complex="16pt"/>
    </style:style>
    <style:style style:name="T55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56" style:parent-style-name="預設段落字型" style:family="text">
      <style:text-properties style:font-name-asian="標楷體" fo:font-size="15pt" style:font-size-asian="15pt" style:font-size-complex="16pt"/>
    </style:style>
    <style:style style:name="T57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58" style:parent-style-name="預設段落字型" style:family="text">
      <style:text-properties style:font-name-asian="標楷體" fo:font-size="15pt" style:font-size-asian="15pt" style:font-size-complex="16pt"/>
    </style:style>
    <style:style style:name="T59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60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61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62" style:parent-style-name="預設段落字型" style:family="text">
      <style:text-properties style:font-name-asian="標楷體" fo:font-size="15pt" style:font-size-asian="15pt" style:font-size-complex="16pt"/>
    </style:style>
    <style:style style:name="T63" style:parent-style-name="預設段落字型" style:family="text">
      <style:text-properties style:font-name-asian="標楷體" fo:font-size="15pt" style:font-size-asian="15pt" style:font-size-complex="16pt"/>
    </style:style>
    <style:style style:name="T64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65" style:parent-style-name="預設段落字型" style:family="text">
      <style:text-properties style:font-name-asian="標楷體" fo:font-size="15pt" style:font-size-asian="15pt" style:font-size-complex="16pt"/>
    </style:style>
    <style:style style:name="T66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67" style:parent-style-name="預設段落字型" style:family="text">
      <style:text-properties style:font-name-asian="標楷體" fo:font-size="15pt" style:font-size-asian="15pt" style:font-size-complex="16pt"/>
    </style:style>
    <style:style style:name="T68" style:parent-style-name="預設段落字型" style:family="text">
      <style:text-properties style:font-name-asian="標楷體" fo:color="#FF0000" fo:font-size="15pt" style:font-size-asian="15pt" style:font-size-complex="16pt"/>
    </style:style>
    <style:style style:name="T69" style:parent-style-name="預設段落字型" style:family="text">
      <style:text-properties style:font-name-asian="標楷體" fo:font-size="15pt" style:font-size-asian="15pt" style:font-size-complex="16pt"/>
    </style:style>
    <style:style style:name="P70" style:parent-style-name="Standard" style:family="paragraph">
      <style:paragraph-properties style:snap-to-layout-grid="false" fo:margin-top="0.125in" fo:margin-bottom="0.125in"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222in">
        <style:tab-stops>
          <style:tab-stop style:type="left" style:position="0.4923in"/>
          <style:tab-stop style:type="left" style:position="1.25in"/>
        </style:tab-stops>
      </style:paragraph-properties>
      <style:text-properties style:font-name="標楷體" style:font-name-asian="標楷體"/>
    </style:style>
    <style:style style:name="P7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<text:span text:style-name="T2">○○○</text:span><text:span text:style-name="T3">水環境巡守隊</text:span><text:span text:style-name="T4"><text:s/></text:span><text:span text:style-name="T5"><text:s/></text:span><text:span text:style-name="T6">函</text:span></text:p>
      <text:p text:style-name="P7"><text:span text:style-name="T8"><text:s text:c="60"/></text:span></text:p>
      <text:p text:style-name="P9"/>
      <text:p text:style-name="P10"/>
      <text:p text:style-name="P11"><text:span text:style-name="T12"><text:tab/></text:span><text:span text:style-name="T13">（</text:span><text:span text:style-name="T14">330026</text:span><text:span text:style-name="T15">）</text:span></text:p>
      <text:p text:style-name="P16"><text:span text:style-name="T17">桃園市法治路</text:span><text:span text:style-name="T18">1</text:span><text:span text:style-name="T19">號</text:span></text:p>
      <text:p text:style-name="P20"><text:span text:style-name="T21">受文者：桃園市政府環境保護局</text:span></text:p>
      <text:p text:style-name="P22"><text:span text:style-name="T23"><text:tab/></text:span></text:p>
      <text:p text:style-name="P24"><text:span text:style-name="T25">發文日期：中華民國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</text:span></text:p>
      <text:p text:style-name="P32"><text:span text:style-name="T33">發文字號：</text:span><text:span text:style-name="T34">○○</text:span><text:span text:style-name="T35">水巡字第</text:span><text:span text:style-name="T36">○○○○○○</text:span><text:span text:style-name="T37">號</text:span></text:p>
      <text:p text:style-name="P38"><text:span text:style-name="T39">速別：</text:span></text:p>
      <text:p text:style-name="P40"><text:span text:style-name="T41">密等及解密條件：</text:span></text:p>
      <text:p text:style-name="P42"><text:span text:style-name="T43">附件：</text:span></text:p>
      <text:p text:style-name="Standard"/>
      <text:p text:style-name="P44"><text:span text:style-name="T45">主旨：補助餘款繳回貴局一事，請</text:span><text:span text:style-name="T46"><text:s/></text:span><text:span text:style-name="T47">查照。</text:span></text:p>
      <text:p text:style-name="P48"><text:span text:style-name="T49">說明：貴局</text:span><text:span text:style-name="T50">O</text:span><text:span text:style-name="T51">O</text:span><text:span text:style-name="T52">年</text:span><text:span text:style-name="T53">OO</text:span><text:span text:style-name="T54">月</text:span><text:span text:style-name="T55">OO</text:span><text:span text:style-name="T56">日桃環水字第</text:span><text:span text:style-name="T57">OOOOOOO</text:span><text:span text:style-name="T58">號函，核定本隊</text:span><text:span text:style-name="T59">「</text:span><text:span text:style-name="T60">OO</text:span><text:span text:style-name="T61">年度水環境巡守隊環境教育觀摩活動」</text:span><text:span text:style-name="T62">補助金額</text:span><text:span text:style-name="T63">計新台幣</text:span><text:span text:style-name="T64">OOO</text:span><text:span text:style-name="T65">元整，因本隊實際僅支出</text:span><text:span text:style-name="T66">OOO</text:span><text:span text:style-name="T67">元，為完成補助款項核銷作業，欲將餘款</text:span><text:span text:style-name="T68">OOO</text:span><text:span text:style-name="T69">元繳回，鑑請環保局提供匯款帳戶資訊。</text:span></text:p>
      <text:p text:style-name="Standard"/>
      <text:p text:style-name="P70"><text:span text:style-name="T71">正本：桃園市政府環境保護局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ө" svg:font-family="s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ype31" style:display-name="type31" style:family="text">
      <style:text-properties style:font-name="sө" style:font-name-asian="sө" style:font-name-complex="sө" fo:font-weight="normal" style:font-weight-asian="normal" style:font-weight-complex="normal" fo:letter-spacing="0.0104in" fo:font-size="9pt" style:font-size-asian="9pt" style:font-size-complex="9pt"/>
    </style:style>
    <style:style style:name="Internetlink" style:display-name="Internet link" style:family="text">
      <style:text-properties style:text-line-through-type="none" fo:color="#0066CC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6pt" style:font-size-asian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1.0666in" text:min-label-width="0.5in" text:list-level-position-and-space-mode="label-alignment">
          <style:list-level-label-alignment text:label-followed-by="listtab" fo:margin-left="1.5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</dc:title>
    <meta:initial-creator>tccgod</meta:initial-creator>
    <dc:creator>weltech</dc:creator>
    <meta:creation-date>2017-06-22T06:02:00Z</meta:creation-date>
    <dc:date>2024-08-15T02:43:00Z</dc:date>
    <meta:print-date>2020-08-20T06:30:00Z</meta:print-date>
    <meta:template xlink:href="Normal" xlink:type="simple"/>
    <meta:editing-cycles>17</meta:editing-cycles>
    <meta:editing-duration>PT5100S</meta:editing-duration>
    <meta:user-defined meta:name="AppVersion">16.0000</meta:user-defined>
    <meta:user-defined meta:name="Company">tccg</meta:user-defined>
    <meta:document-statistic meta:page-count="1" meta:paragraph-count="1" meta:word-count="48" meta:character-count="322" meta:row-count="2" meta:non-whitespace-character-count="275"/>
  </office:meta>
</office:document-meta>
</file>