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2638in" fo:margin-left="0.9625in" fo:text-indent="-0.9625in">
        <style:tab-stops>
          <style:tab-stop style:type="left" style:position="-0.3263in"/>
          <style:tab-stop style:type="left" style:position="0.3097in"/>
          <style:tab-stop style:type="left" style:position="0.9458in"/>
          <style:tab-stop style:type="left" style:position="1.5819in"/>
          <style:tab-stop style:type="left" style:position="2.218in"/>
          <style:tab-stop style:type="left" style:position="2.8541in"/>
          <style:tab-stop style:type="left" style:position="3.4902in"/>
          <style:tab-stop style:type="left" style:position="4.1263in"/>
          <style:tab-stop style:type="left" style:position="4.7625in"/>
          <style:tab-stop style:type="left" style:position="5.3986in"/>
          <style:tab-stop style:type="left" style:position="6.0347in"/>
          <style:tab-stop style:type="left" style:position="6.6708in"/>
          <style:tab-stop style:type="left" style:position="7.3069in"/>
          <style:tab-stop style:type="left" style:position="7.943in"/>
          <style:tab-stop style:type="left" style:position="8.5791in"/>
          <style:tab-stop style:type="left" style:position="9.2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style:line-height-at-least="0.2638in" fo:margin-left="0.5736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style:line-height-at-least="0.2638in" fo:margin-left="0.5736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text-align="justify" style:line-height-at-least="0.2638in" fo:margin-left="0.5909in" fo:text-indent="-0.3937in">
        <style:tab-stops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text-align="justify" style:line-height-at-least="0.2638in" fo:margin-left="0.5909in" fo:text-indent="-0.3937in">
        <style:tab-stops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3722in"/>
    </style:style>
    <style:style style:name="TableColumn38" style:family="table-column">
      <style:table-column-properties style:column-width="3.2875in"/>
    </style:style>
    <style:style style:name="TableColumn39" style:family="table-column">
      <style:table-column-properties style:column-width="1.7506in"/>
    </style:style>
    <style:style style:name="Table36" style:family="table">
      <style:table-properties style:width="6.4104in" style:rel-width="100%" fo:margin-left="0in" table:align="center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3722in"/>
    </style:style>
    <style:style style:name="TableColumn92" style:family="table-column">
      <style:table-column-properties style:column-width="3.2875in"/>
    </style:style>
    <style:style style:name="TableColumn93" style:family="table-column">
      <style:table-column-properties style:column-width="1.7506in"/>
    </style:style>
    <style:style style:name="Table90" style:family="table">
      <style:table-properties style:width="6.4104in" style:rel-width="100%" fo:margin-left="0in" table:align="center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638in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125in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3" style:family="paragraph">
      <style:paragraph-properties style:snap-to-layout-grid="false" fo:text-align="justify" style:line-height-at-least="0.2638in" fo:margin-left="0.5736in" fo:text-indent="-0.3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style:snap-to-layout-grid="false" fo:text-align="justify" style:line-height-at-least="0.2638in" fo:margin-left="0.5736in" fo:text-indent="-0.36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3" style:family="paragraph">
      <style:paragraph-properties style:snap-to-layout-grid="false" fo:text-align="justify" style:line-height-at-least="0.2638in" fo:margin-left="0.5736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text:s text:c="2"/></text:p>
      <text:p text:style-name="P4">OO區OOOO水環境巡守隊環境教育觀摩計畫書</text:p>
      <text:p text:style-name="P5">一、隊名：OO區OOOO水環境巡守隊環境教育觀摩活動</text:p>
      <text:p text:style-name="P6"><text:span text:style-name="T7">二、目的：透過</text:span><text:span text:style-name="T8"><text:s/></text:span><text:span text:style-name="T9"></text:span><text:span text:style-name="T10">生動豐富之活動</text:span><text:span text:style-name="T11"><text:s/></text:span><text:span text:style-name="T12"></text:span><text:span text:style-name="T13">深入淺出的解說</text:span><text:span text:style-name="T14">(</text:span><text:span text:style-name="T15">導覽</text:span><text:span text:style-name="T16">)<text:s/></text:span><text:span text:style-name="T17"></text:span><text:span text:style-name="T18">具體明確的行動</text:span><text:span text:style-name="T19"><text:s/></text:span><text:span text:style-name="T20"></text:span><text:span text:style-name="T21">環境教育體驗</text:span><text:span text:style-name="T22"><text:s/></text:span><text:span text:style-name="T23"></text:span><text:span text:style-name="T24">其他</text:span><text:span text:style-name="T25">_________</text:span><text:span text:style-name="T26">，提升參與水環境巡守隊隊員之環境素養。</text:span></text:p>
      <text:p text:style-name="P27">三、日期及時間：</text:p>
      <text:list text:style-name="LFO1" text:continue-numbering="true">
        <text:list-item>
          <text:p text:style-name="P28">日期：民國<text:s text:c="4"/>年<text:s text:c="2"/>月<text:s text:c="2"/>日至<text:s text:c="4"/>年<text:s text:c="2"/>月<text:s text:c="2"/>日</text:p>
        </text:list-item>
        <text:list-item>
          <text:p text:style-name="P29">時間：<text:s/></text:p>
        </text:list-item>
      </text:list>
      <text:p text:style-name="P30">四、環境教育活動地點：</text:p>
      <text:list text:style-name="LFO2" text:continue-numbering="true">
        <text:list-item>
          <text:p text:style-name="P31">第一順位：</text:p>
        </text:list-item>
        <text:list-item>
          <text:p text:style-name="P32">第二順位：<text:s/></text:p>
        </text:list-item>
      </text:list>
      <text:p text:style-name="P33">五、參加對象及人數：本隊所屬水環境巡守隊隊員，預估<text:s text:c="4"/>人</text:p>
      <text:p text:style-name="P34">六、活動內容：行程表（參考）</text:p>
      <text:p text:style-name="P35">第一天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第二天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活動內容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七、預期效益：</text:p>
      <text:list text:style-name="LFO3" text:continue-numbering="true">
        <text:list-item>
          <text:p text:style-name="P137"><text:span text:style-name="T138">藉由辦理環境教育課程之活動，邀請本隊水環境巡守隊員參與，建立</text:span><text:span text:style-name="T139"><text:s text:c="2"/></text:span><text:span text:style-name="T140"></text:span><text:span text:style-name="T141">環境清潔</text:span><text:span text:style-name="T142"></text:span><text:span text:style-name="T143">隊務推動</text:span><text:span text:style-name="T144"></text:span><text:span text:style-name="T145">節能減碳</text:span><text:span text:style-name="T146"></text:span><text:span text:style-name="T147">資源回收</text:span><text:span text:style-name="T148"></text:span><text:span text:style-name="T149">環境教育</text:span><text:span text:style-name="T150"></text:span><text:span text:style-name="T151">其他</text:span><text:span text:style-name="T152">_________</text:span><text:span text:style-name="T153">之概念，目標人數達</text:span><text:span text:style-name="T154"><text:s text:c="6"/></text:span><text:span text:style-name="T155">人。</text:span></text:p>
        </text:list-item>
        <text:list-item>
          <text:p text:style-name="P156"><text:span text:style-name="T157">提升本隊水環境巡守隊員環境素養，宣導</text:span><text:span text:style-name="T158"></text:span><text:span text:style-name="T159">社會環境教育</text:span><text:span text:style-name="T160"><text:s/></text:span><text:span text:style-name="T161"></text:span><text:span text:style-name="T162">環境清潔</text:span><text:span text:style-name="T163"><text:s/></text:span><text:span text:style-name="T164"></text:span><text:span text:style-name="T165">節能減碳</text:span><text:span text:style-name="T166"><text:s/></text:span><text:span text:style-name="T167"></text:span><text:span text:style-name="T168">自然保育</text:span><text:span text:style-name="T169"><text:s/></text:span><text:span text:style-name="T170"></text:span><text:span text:style-name="T171">災害防救</text:span><text:span text:style-name="T172"><text:s/></text:span><text:span text:style-name="T173"></text:span><text:span text:style-name="T174">公害防治</text:span><text:span text:style-name="T175"><text:s/></text:span><text:span text:style-name="T176"></text:span><text:span text:style-name="T177">環境及資源管理</text:span><text:span text:style-name="T178"><text:s/></text:span><text:span text:style-name="T179"></text:span><text:span text:style-name="T180">文化保存</text:span><text:span text:style-name="T181"><text:s/></text:span><text:span text:style-name="T182"></text:span><text:span text:style-name="T183">社區參與</text:span><text:span text:style-name="T184"><text:s/></text:span><text:span text:style-name="T185"></text:span><text:span text:style-name="T186">其他</text:span><text:span text:style-name="T187">________</text:span><text:span text:style-name="T188">之概念。</text:span><text:span text:style-name="T189"><text:s/></text:span></text:p>
        </text:list-item>
        <text:list-item>
          <text:p text:style-name="P190">其他_________</text:p>
        </text:list-item>
      </text:list>
      <text:p text:style-name="P191">八、經算概算：所須經費預估新臺幣<text:s text:c="9"/>元。</text:p>
      <text:p text:style-name="P192">九、領據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4-09-03T06:12:00Z</dc:date>
    <meta:print-date>2023-03-10T02:1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83" meta:character-count="559" meta:row-count="3" meta:non-whitespace-character-count="477"/>
  </office:meta>
</office:document-meta>
</file>