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25in" fo:margin-bottom="0.125in" style:line-height-at-leas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1548in"/>
    </style:style>
    <style:style style:name="TableColumn9" style:family="table-column">
      <style:table-column-properties style:column-width="2.518in"/>
    </style:style>
    <style:style style:name="Table4" style:family="table">
      <style:table-properties style:width="6.4104in" style:rel-width="100%" fo:margin-left="0in" table:align="center"/>
    </style:style>
    <style:style style:name="TableRow10" style:family="table-row">
      <style:table-row-properties style:min-row-height="0.772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end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26" style:parent-style-name="內文" style:family="paragraph">
      <style:paragraph-properties fo:widows="2" fo:orphans="2" style:snap-to-layout-grid="false" fo:text-align="center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Row35" style:family="table-row">
      <style:table-row-properties style:min-row-height="0.3937in"/>
    </style:style>
    <style:style style:name="P3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Row41" style:family="table-row">
      <style:table-row-properties style:min-row-height="0.3937in"/>
    </style:style>
    <style:style style:name="P4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Row47" style:family="table-row">
      <style:table-row-properties style:min-row-height="0.3937in"/>
    </style:style>
    <style:style style:name="P4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Row53" style:family="table-row">
      <style:table-row-properties style:min-row-height="0.3937in"/>
    </style:style>
    <style:style style:name="P5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9pt" style:font-size-asian="9pt" style:font-size-complex="9pt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3" style:family="table-row">
      <style:table-row-properties style:min-row-height="0.772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justify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end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4" style:family="table-row">
      <style:table-row-properties style:min-row-height="0.512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justify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8" style:family="table-row">
      <style:table-row-properties style:min-row-height="0.747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text-align="justify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04" style:family="table-row">
      <style:table-row-properties style:min-row-height="0.708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style:line-height-at-least="0.3055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32" style:family="table-row">
      <style:table-row-properties style:min-row-height="0.6298in"/>
    </style:style>
    <style:style style:name="P13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1" style:family="table-row">
      <style:table-row-properties style:min-row-height="0.6298in"/>
    </style:style>
    <style:style style:name="P14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8" style:family="table-row">
      <style:table-row-properties style:min-row-height="0.6298in"/>
    </style:style>
    <style:style style:name="P14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2"><text:span text:style-name="T3">水環境巡守隊環境教育觀摩計畫書經費審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水環境巡守隊核章</text:span></text:p>
          </table:table-cell>
          <table:table-cell table:style-name="TableCell14" table:number-columns-spanned="4">
            <text:p text:style-name="P15"><text:span text:style-name="T16">(</text:span><text:span text:style-name="T17">水環境巡守隊用印及隊長核章</text:span><text:span text:style-name="T18">)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水環境巡守隊申請項目及金額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5">
            <text:p text:style-name="P24">申請項目及金額</text:p>
            <text:p text:style-name="P25"/>
            <text:p text:style-name="P26"><text:span text:style-name="T27">合計</text:span><text:span text:style-name="T28">:</text:span><text:span text:style-name="T29"><text:s text:c="7"/></text:span><text:span text:style-name="T30">元</text:span></text:p>
          </table:table-cell>
          <table:table-cell table:style-name="TableCell31" table:number-columns-spanned="3">
            <text:p text:style-name="P32">□車資(單價<text:s text:c="4"/>元<text:s/>* <text:s text:c="4"/>人<text:s/>= <text:s text:c="4"/>元）</text:p>
          </table:table-cell>
          <table:covered-table-cell/>
          <table:covered-table-cell/>
          <table:table-cell table:style-name="TableCell33">
            <text:p text:style-name="P34">□膳費(單價<text:s text:c="4"/>元<text:s/>* <text:s text:c="4"/>人<text:s/>= <text:s text:c="4"/>元）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□住宿(單價<text:s text:c="5"/>元<text:s/>*<text:s/><text:s text:c="3"/>人<text:s/>=<text:s/><text:s text:c="6"/>元）</text:p>
          </table:table-cell>
          <table:covered-table-cell/>
          <table:covered-table-cell/>
          <table:table-cell table:style-name="TableCell39">
            <text:p text:style-name="P40">□門票(單價<text:s text:c="4"/>元<text:s/>* <text:s text:c="4"/>人<text:s/>= <text:s text:c="4"/>元）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□保險費(單價<text:s text:c="4"/>元<text:s/>*<text:s/><text:s text:c="3"/>人<text:s/>=<text:s text:c="7"/>元）</text:p>
          </table:table-cell>
          <table:covered-table-cell/>
          <table:covered-table-cell/>
          <table:table-cell table:style-name="TableCell45">
            <text:p text:style-name="P46">□雜支(單價<text:s text:c="4"/>元<text:s/>* <text:s text:c="4"/>人<text:s/>= <text:s text:c="4"/>元）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<text:span text:style-name="T62">申請人數</text:span><text:span text:style-name="T63"><text:s/></text:span><text:span text:style-name="T64"><text:s text:c="2"/></text:span><text:span text:style-name="T65"><text:s/></text:span><text:span text:style-name="T66">人</text:span><text:span text:style-name="T67"><text:s/>* 1,600</text:span><text:span text:style-name="T68">元</text:span><text:span text:style-name="T69"><text:s/>=<text:s/></text:span><text:span text:style-name="T70"><text:s text:c="10"/></text:span><text:span text:style-name="T71"><text:s/></text:span><text:span text:style-name="T72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<text:span text:style-name="T76">1.</text:span><text:span text:style-name="T77">□</text:span><text:span text:style-name="T78">環境教育觀摩補助費用</text:span><text:span text:style-name="T79"><text:s text:c="10"/></text:span><text:span text:style-name="T80">元。</text:span></text:p>
            <text:p text:style-name="P81">2.□自籌<text:s text:c="9"/>元。</text:p>
            <text:p text:style-name="P82"><text:span text:style-name="T83">本誠信原則對所提出之金額及真實性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環境教育觀摩總經費：</text:span><text:span text:style-name="T88"><text:s text:c="2"/></text:span><text:span text:style-name="T89"><text:s text:c="9"/></text:span><text:span text:style-name="T90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pan text:style-name="T94">環保局審核</text:span><text:span text:style-name="T95">(</text:span><text:span text:style-name="T96">水環境巡守隊勿填</text:span><text:span text:style-name="T9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核列補助金額合計:申請人數<text:s text:c="7"/>人<text:s/>* <text:s/>1,600元<text:s/>= <text:s text:c="10"/>元</text:p>
            <text:p text:style-name="P101"><text:span text:style-name="T102">備註</text:span><text:span text:style-name="T10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<text:span text:style-name="T107">主管機關</text:span><text:span text:style-name="T108">(</text:span><text:span text:style-name="T109">單位</text:span><text:span text:style-name="T110">)</text:span></text:p>
          </table:table-cell>
          <table:table-cell table:style-name="TableCell111" table:number-columns-spanned="4">
            <text:p text:style-name="P112"><text:span text:style-name="T113">審核結果：</text:span><text:span text:style-name="T114"><text:line-break/></text:span><text:span text:style-name="T115"><text:s text:c="2"/></text:span><text:span text:style-name="T116">同意補助額度新臺幣</text:span><text:span text:style-name="T117">(</text:span><text:span text:style-name="T118">大寫</text:span><text:span text:style-name="T119">)</text:span><text:span text:style-name="T120">：</text:span><text:span text:style-name="T121"><text:s text:c="8"/></text:span><text:span text:style-name="T122">　</text:span><text:span text:style-name="T123"><text:s text:c="4"/></text:span><text:span text:style-name="T124">元整</text:span><text:span text:style-name="T125"><text:line-break/></text:span><text:span text:style-name="T126"><text:s text:c="14"/>(</text:span><text:span text:style-name="T127">阿拉伯數字</text:span><text:span text:style-name="T128">)</text:span><text:span text:style-name="T129">：</text:span><text:span text:style-name="T130"><text:s text:c="14"/></text:span><text:span text:style-name="T131">元</text:span>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3">
            <text:p text:style-name="P135"><text:span text:style-name="T136">審核核章</text:span></text:p>
          </table:table-cell>
          <table:table-cell table:style-name="TableCell137">
            <text:p text:style-name="P138">承辦人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科<text:s text:c="2"/>長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機關首長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" style:display-name="1." style:family="paragraph" style:parent-style-name="一">
      <style:paragraph-properties fo:margin-left="0.9847in" fo:text-indent="-0.1972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Arial" style:font-name-asian="標楷體" style:font-name-complex="Arial" fo:color="#000080" fo:letter-spacing="0.0138i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Arial" style:font-name-asian="標楷體" style:font-name-complex="Arial" fo:color="#000080" fo:letter-spacing="0.0138i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vertical-align="baseline"/>
      <style:text-properties style:font-name-complex="Tahoma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9847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水環境巡守隊辦理環境教育觀摩活動補助原則</dc:title>
    <meta:initial-creator>weltech</meta:initial-creator>
    <dc:creator>weltech</dc:creator>
    <meta:creation-date>2023-03-24T03:35:00Z</meta:creation-date>
    <dc:date>2024-09-03T06:14:00Z</dc:date>
    <meta:print-date>2023-03-10T02:1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7" meta:character-count="585" meta:row-count="4" meta:non-whitespace-character-count="499"/>
  </office:meta>
</office:document-meta>
</file>