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2.2534in"/>
    </style:style>
    <style:style style:name="TableColumn25" style:family="table-column">
      <style:table-column-properties style:column-width="2.2534in"/>
    </style:style>
    <style:style style:name="TableColumn26" style:family="table-column">
      <style:table-column-properties style:column-width="2.2541in"/>
    </style:style>
    <style:style style:name="Table23" style:family="table">
      <style:table-properties style:width="6.7611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color="#FFFFFF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FFFFFF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桃園市</text:span><text:span text:style-name="T3">　　</text:span><text:span text:style-name="T4">區</text:span><text:span text:style-name="T5">　　　</text:span><text:span text:style-name="T6">水環境巡守隊</text:span></text:p>
      <text:p text:style-name="P7"><text:span text:style-name="T8">隊長推舉會議記錄</text:span></text:p>
      <text:p text:style-name="P9"><text:span text:style-name="T10">會議名稱</text:span><text:span text:style-name="T11">:</text:span></text:p>
      <text:p text:style-name="P12"><text:span text:style-name="T13">會議日期</text:span><text:span text:style-name="T14">:</text:span><text:s/></text:p>
      <text:p text:style-name="P15"><text:span text:style-name="T16">會議時間</text:span><text:span text:style-name="T17">:</text:span></text:p>
      <text:p text:style-name="P18">會議地點:</text:p>
      <text:p text:style-name="P19"><text:span text:style-name="T20">會議記錄：</text:span></text:p>
      <text:p text:style-name="P21">本次提名隊長候選人為____________，本隊總人數______人，出席會議人數______人，有______人投票同意由__________擔任，表決人數符合水環境巡守隊管理原則規定。</text:p>
      <text:p text:style-name="P22">會議議程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字元" style:display-name="註釋標題 字元" style:family="text" style:parent-style-name="預設段落字型"/>
    <style:style style:name="結語字元" style:display-name="結語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eltech</meta:initial-creator>
    <dc:creator>國益 張</dc:creator>
    <meta:creation-date>2025-05-20T08:11:00Z</meta:creation-date>
    <dc:date>2025-06-06T05:57:00Z</dc:date>
    <meta:template xlink:href="Normal" xlink:type="simple"/>
    <meta:editing-cycles>5</meta:editing-cycles>
    <meta:editing-duration>PT180S</meta:editing-duration>
    <meta:user-defined meta:name="AppVersion">16.0000</meta:user-defined>
    <meta:document-statistic meta:page-count="1" meta:paragraph-count="1" meta:word-count="28" meta:character-count="188" meta:row-count="1" meta:non-whitespace-character-count="161"/>
  </office:meta>
</office:document-meta>
</file>