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style:style style:name="P1" style:parent-style-name="class1" style:master-page-name="MP0" style:family="paragraph">
      <style:paragraph-properties fo:break-before="page"/>
    </style:style>
    <style:style style:name="T2" style:parent-style-name="class2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" style:parent-style-name="class2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" style:parent-style-name="class1" style:family="paragraph">
      <style:paragraph-properties fo:text-align="center"/>
    </style:style>
    <style:style style:name="P5" style:parent-style-name="class1" style:family="paragraph">
      <style:paragraph-properties fo:text-align="center"/>
    </style:style>
    <style:style style:name="T6" style:parent-style-name="class61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class65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class4" style:family="text">
      <style:text-properties style:font-name="標楷體" style:font-name-asian="標楷體" fo:color="#000000" fo:font-size="20pt" style:font-size-asian="20pt" style:font-size-complex="20pt"/>
    </style:style>
    <style:style style:name="P9" style:parent-style-name="class7" style:family="paragraph">
      <style:paragraph-properties fo:text-indent="3.3472in"/>
    </style:style>
    <style:style style:name="T10" style:parent-style-name="class8" style:family="text">
      <style:text-properties style:font-name="標楷體" style:font-name-asian="標楷體" fo:color="#000000"/>
    </style:style>
    <style:style style:name="T11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class7" style:family="paragraph">
      <style:paragraph-properties fo:text-indent="3.3472in"/>
    </style:style>
    <style:style style:name="T14" style:parent-style-name="class15" style:family="text">
      <style:text-properties style:font-name="標楷體" style:font-name-asian="標楷體" fo:color="#000000"/>
    </style:style>
    <style:style style:name="T15" style:parent-style-name="class15" style:family="text">
      <style:text-properties style:font-name="標楷體" style:font-name-asian="標楷體" fo:color="#000000"/>
    </style:style>
    <style:style style:name="T16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class7" style:family="paragraph">
      <style:paragraph-properties fo:text-indent="3.3472in"/>
    </style:style>
    <style:style style:name="T19" style:parent-style-name="class19" style:family="text">
      <style:text-properties style:font-name="標楷體" style:font-name-asian="標楷體" fo:color="#000000"/>
    </style:style>
    <style:style style:name="T20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class7" style:family="paragraph">
      <style:paragraph-properties fo:text-indent="3.3472in"/>
    </style:style>
    <style:style style:name="T23" style:parent-style-name="class23" style:family="text">
      <style:text-properties style:font-name="標楷體" style:font-name-asian="標楷體" fo:color="#000000"/>
    </style:style>
    <style:style style:name="T24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class27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class29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class26" style:family="paragraph">
      <style:paragraph-properties fo:margin-top="0.0833in" fo:margin-bottom="0.0833in"/>
    </style:style>
    <style:style style:name="T29" style:parent-style-name="class33" style:family="text">
      <style:text-properties style:font-name="標楷體" style:font-name-asian="標楷體" fo:color="#000000"/>
    </style:style>
    <style:style style:name="T30" style:parent-style-name="class35" style:family="text">
      <style:text-properties style:font-name="標楷體" style:font-name-asian="標楷體" fo:color="#000000"/>
    </style:style>
    <style:style style:name="T31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class35" style:family="text">
      <style:text-properties style:font-name="標楷體" style:font-name-asian="標楷體" fo:color="#000000"/>
    </style:style>
    <style:style style:name="T33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class35" style:family="text">
      <style:text-properties style:font-name="標楷體" style:font-name-asian="標楷體" fo:color="#000000"/>
    </style:style>
    <style:style style:name="T35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class35" style:family="text">
      <style:text-properties style:font-name="標楷體" style:font-name-asian="標楷體" fo:color="#000000"/>
    </style:style>
    <style:style style:name="P37" style:parent-style-name="class26" style:family="paragraph">
      <style:paragraph-properties fo:margin-top="0.0833in" fo:margin-bottom="0.0833in"/>
    </style:style>
    <style:style style:name="T38" style:parent-style-name="class39" style:family="text">
      <style:text-properties style:font-name="標楷體" style:font-name-asian="標楷體" fo:color="#000000"/>
    </style:style>
    <style:style style:name="T39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class41" style:family="text">
      <style:text-properties style:font-name="標楷體" style:font-name-asian="標楷體" fo:color="#000000"/>
    </style:style>
    <style:style style:name="T41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class41" style:family="text">
      <style:text-properties style:font-name="標楷體" style:font-name-asian="標楷體" fo:color="#000000"/>
    </style:style>
    <style:style style:name="P43" style:parent-style-name="class26" style:family="paragraph">
      <style:paragraph-properties fo:margin-left="0.6597in" fo:text-indent="-0.6597in">
        <style:tab-stops/>
      </style:paragraph-properties>
    </style:style>
    <style:style style:name="T44" style:parent-style-name="class59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class26" style:family="paragraph">
      <style:paragraph-properties fo:margin-left="0.0833in" fo:text-indent="0.6666in">
        <style:tab-stops/>
      </style:paragraph-properties>
    </style:style>
    <style:style style:name="T60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class69" style:family="text">
      <style:text-properties style:font-name="標楷體" style:font-name-asian="標楷體" fo:color="#000000" fo:font-size="16pt" style:font-size-asian="16pt" style:font-size-complex="16pt"/>
    </style:style>
    <style:style style:name="P64" style:parent-style-name="class26" style:family="paragraph">
      <style:paragraph-properties fo:margin-left="0.0833in" fo:margin-right="-0.1368in" fo:text-indent="0.6666in">
        <style:tab-stops/>
      </style:paragraph-properties>
    </style:style>
    <style:style style:name="T65" style:parent-style-name="class69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class69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class73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class73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class75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class77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class77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class77" style:family="text">
      <style:text-properties style:font-name="標楷體" style:font-name-asian="標楷體" fo:color="#000000" fo:font-size="16pt" style:font-size-asian="16pt" style:font-size-complex="16pt"/>
    </style:style>
    <style:style style:name="P73" style:parent-style-name="class26" style:family="paragraph">
      <style:paragraph-properties fo:margin-left="0.0833in" fo:margin-right="-0.1368in" fo:text-indent="0.6666in">
        <style:tab-stops/>
      </style:paragraph-properties>
    </style:style>
    <style:style style:name="T74" style:parent-style-name="class77" style:family="text">
      <style:text-properties style:font-name="標楷體" style:font-name-asian="標楷體" fo:color="#000000" fo:font-size="16pt" style:font-size-asian="16pt" style:font-size-complex="16pt"/>
    </style:style>
    <style:style style:name="P75" style:parent-style-name="class80" style:family="paragraph">
      <style:paragraph-properties fo:text-align="justify"/>
    </style:style>
    <style:style style:name="P76" style:parent-style-name="class83" style:list-style-name="LFO1" style:family="paragraph">
      <style:paragraph-properties fo:text-align="justify"/>
    </style:style>
    <style:style style:name="P77" style:parent-style-name="class83" style:family="paragraph">
      <style:paragraph-properties fo:text-align="justify" fo:margin-left="0.7222in" fo:text-indent="0in">
        <style:tab-stops/>
      </style:paragraph-properties>
    </style:style>
    <style:style style:name="P78" style:parent-style-name="class94" style:family="paragraph">
      <style:paragraph-properties fo:text-align="justify"/>
    </style:style>
    <style:style style:name="P79" style:parent-style-name="class104" style:family="paragraph">
      <style:paragraph-properties fo:text-align="justify"/>
    </style:style>
    <style:style style:name="T80" style:parent-style-name="class107" style:family="text">
      <style:text-properties fo:color="#FF0000" style:text-underline-type="single" style:text-underline-style="solid" style:text-underline-width="auto" style:text-underline-mode="continuous"/>
    </style:style>
    <style:style style:name="P81" style:parent-style-name="class109" style:family="paragraph">
      <style:paragraph-properties fo:text-align="justify"/>
    </style:style>
    <style:style style:name="P82" style:parent-style-name="class114" style:family="paragraph">
      <style:paragraph-properties fo:text-align="justify"/>
    </style:style>
    <style:style style:name="P83" style:parent-style-name="class159" style:family="paragraph">
      <style:paragraph-properties fo:text-align="justify" fo:margin-left="0in" fo:text-indent="0in">
        <style:tab-stops/>
      </style:paragraph-properties>
    </style:style>
    <style:style style:name="P84" style:parent-style-name="class159" style:family="paragraph">
      <style:paragraph-properties fo:text-align="justify"/>
    </style:style>
    <style:style style:name="P85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 fo:font-size="20pt" style:font-size-asian="20pt"/>
    </style:style>
    <style:style style:name="P87" style:parent-style-name="class186" style:family="paragraph">
      <style:text-properties style:font-name="標楷體" style:font-name-asian="標楷體" fo:color="#000000" fo:font-size="22pt" style:font-size-asian="22pt"/>
    </style:style>
    <style:style style:name="P88" style:parent-style-name="class186" style:list-style-name="LFO3" style:family="paragraph">
      <style:text-properties style:font-name="標楷體" style:font-name-asian="標楷體" fo:color="#000000"/>
    </style:style>
    <style:style style:name="P89" style:parent-style-name="class186" style:list-style-name="LFO5" style:family="paragraph">
      <style:text-properties style:font-name="標楷體" style:font-name-asian="標楷體" fo:color="#000000"/>
    </style:style>
    <style:style style:name="P90" style:parent-style-name="class186" style:list-style-name="LFO4" style:family="paragraph">
      <style:text-properties style:font-name="標楷體" style:font-name-asian="標楷體" fo:color="#000000"/>
    </style:style>
    <style:style style:name="P91" style:parent-style-name="class186" style:list-style-name="LFO4" style:family="paragraph">
      <style:text-properties style:font-name="標楷體" style:font-name-asian="標楷體" fo:color="#000000"/>
    </style:style>
    <style:style style:name="P92" style:parent-style-name="class186" style:list-style-name="LFO2" style:family="paragraph"/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class186" style:list-style-name="LFO2" style:family="paragraph"/>
    <style:style style:name="T1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class186" style:list-style-name="LFO2" style:family="paragraph">
      <style:text-properties style:font-name="標楷體" style:font-name-asian="標楷體" fo:color="#000000"/>
    </style:style>
    <style:style style:name="P109" style:parent-style-name="class186" style:family="paragraph">
      <style:text-properties style:font-name="標楷體" style:font-name-asian="標楷體" fo:color="#000000"/>
    </style:style>
    <style:style style:name="P110" style:parent-style-name="class186" style:family="paragraph">
      <style:text-properties style:font-name="標楷體"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規費繳納公文範例</text:span><text:span text:style-name="T3">:</text:span></text:p>
      <text:p text:style-name="P4"/>
      <text:p text:style-name="P5"><text:span text:style-name="T6">○○</text:span><text:span text:style-name="T7">公司</text:span><text:span text:style-name="T8">　函</text:span></text:p>
      <text:p text:style-name="內文"/>
      <text:p text:style-name="P9"><text:span text:style-name="T10">地址：</text:span><text:span text:style-name="T11">○○○</text:span><text:span text:style-name="T12">○○</text:span></text:p>
      <text:p text:style-name="P13"><text:span text:style-name="T14">承辦人：</text:span><text:span text:style-name="T15"><text:s/></text:span><text:span text:style-name="T16">○○○</text:span><text:span text:style-name="T17">○</text:span></text:p>
      <text:p text:style-name="P18"><text:span text:style-name="T19">電話：</text:span><text:span text:style-name="T20">○○○</text:span><text:span text:style-name="T21">○○</text:span></text:p>
      <text:p text:style-name="P22"><text:span text:style-name="T23">電子信箱：</text:span><text:span text:style-name="T24">○○○</text:span><text:span text:style-name="T25">○</text:span></text:p>
      <text:p text:style-name="class26"><text:span text:style-name="T26">受文者：</text:span><text:span text:style-name="T27">桃園市政府環境保護局</text:span></text:p>
      <text:p text:style-name="P28"><text:span text:style-name="T29">發文日期：</text:span><text:span text:style-name="T30">中華民國</text:span><text:span text:style-name="T31">○○</text:span><text:span text:style-name="T32">年</text:span><text:span text:style-name="T33">○○</text:span><text:span text:style-name="T34">月</text:span><text:span text:style-name="T35">○○</text:span><text:span text:style-name="T36">日</text:span></text:p>
      <text:p text:style-name="P37"><text:span text:style-name="T38">發文字號：</text:span><text:span text:style-name="T39">○○</text:span><text:span text:style-name="T40">字第</text:span><text:span text:style-name="T41">○○○</text:span><text:span text:style-name="T42">號</text:span></text:p>
      <text:p text:style-name="P43"><text:span text:style-name="T44">主旨：</text:span><text:span text:style-name="T45">檢送</text:span><text:span text:style-name="T46">○○</text:span><text:span text:style-name="T47">公司</text:span><text:span text:style-name="T48">(</text:span><text:span text:style-name="T49">地號</text:span><text:span text:style-name="T50"><text:s/>○○</text:span><text:span text:style-name="T51">區</text:span><text:span text:style-name="T52">○○○○○</text:span><text:span text:style-name="T53">地號等</text:span><text:span text:style-name="T54">○</text:span><text:span text:style-name="T55">筆</text:span><text:span text:style-name="T56">(</text:span><text:span text:style-name="T57">空污管制編號</text:span><text:span text:style-name="T58">H○○○H○○○○○-1</text:span></text:p>
      <text:p text:style-name="P59"><text:span text:style-name="T60">或管制編號</text:span><text:span text:style-name="T61">H○○B</text:span><text:span text:style-name="T62">○○○○○)</text:span><text:span text:style-name="T63">營建工地逕流廢水</text:span></text:p>
      <text:p text:style-name="P64"><text:span text:style-name="T65">削減計畫申請規費，</text:span><text:span text:style-name="T66">(</text:span><text:span text:style-name="T67">或匯票號碼</text:span><text:span text:style-name="T68">:</text:span><text:span text:style-name="T69">○○○</text:span><text:span text:style-name="T70">)</text:span><text:span text:style-name="T71">，請</text:span><text:span text:style-name="T72">查</text:span></text:p>
      <text:p text:style-name="P73"><text:span text:style-name="T74">照。</text:span></text:p>
      <text:p text:style-name="P75"><text:span text:style-name="class81">說明：</text:span></text:p>
      <text:list text:style-name="LFO1" text:continue-numbering="true">
        <text:list-item>
          <text:p text:style-name="P76"><text:span text:style-name="class84">空污</text:span><text:span text:style-name="class97">管制編號</text:span><text:span text:style-name="class97">:H○○○H○○○○○-1</text:span></text:p>
        </text:list-item>
      </text:list>
      <text:p text:style-name="P77"><text:span text:style-name="class65">管制編號</text:span><text:span text:style-name="class65">H○○B○○○○○</text:span></text:p>
      <text:p text:style-name="P78"><text:span text:style-name="class95">二、</text:span><text:span text:style-name="class102">事業或</text:span><text:span text:style-name="class102">○○</text:span><text:span text:style-name="class102">工程</text:span></text:p>
      <text:p text:style-name="P79"><text:span text:style-name="class100">三、</text:span><text:span text:style-name="class107">費用明細如下列所示</text:span><text:span text:style-name="class107">:</text:span><text:span text:style-name="T80">請自行填寫及勾選繳納金額</text:span></text:p>
      <text:p text:style-name="P81"><text:span text:style-name="class110">(</text:span><text:span text:style-name="class110">一</text:span><text:span text:style-name="class110">) ■</text:span><text:span text:style-name="class112">審查費</text:span><text:span text:style-name="class112">:3200</text:span><text:span text:style-name="class112">元。</text:span></text:p>
      <text:p text:style-name="P82"><text:span text:style-name="class115">(</text:span><text:span text:style-name="class115">二</text:span><text:span text:style-name="class115">)</text:span><text:span text:style-name="class110"><text:s/>□</text:span><text:span text:style-name="class110">變更審查費</text:span><text:span text:style-name="class117">:</text:span><text:span text:style-name="class119">2400</text:span><text:span text:style-name="class121">元。</text:span></text:p>
      <text:p text:style-name="P83"><text:span text:style-name="class160"><text:s/></text:span></text:p>
      <text:p text:style-name="P84"><text:span text:style-name="class166">正本：</text:span><text:span text:style-name="class168">桃園市政府環境保護局</text:span></text:p>
      <text:p text:style-name="class179"><draw:custom-shape svg:x="5.37222in" svg:y="0.43403in" svg:width="0.74514in" svg:height="0.6375in" draw:z-index="251661312" draw:id="id0" draw:style-name="a0" draw:name="矩形 2" text:anchor-type="paragraph"><svg:title/><svg:desc/><text:p text:style-name="P85">小印</text:p><draw:enhanced-geometry draw:type="non-primitive" svg:viewBox="0 0 21600 21600" draw:enhanced-path="M 0 0 L 21600 0 21600 21600 0 21600 Z N"/></draw:custom-shape><draw:custom-shape svg:x="4.00347in" svg:y="0.00417in" svg:width="1.14514in" svg:height="1.11528in" draw:z-index="251659264" draw:id="id1" draw:style-name="a1" draw:name="矩形 1" text:anchor-type="paragraph"><svg:title/><svg:desc/><text:p text:style-name="P86">大印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7">注意事項:</text:p>
      <text:list text:style-name="LFO2">
        <text:list-item text:start-value="1">
          <text:p text:style-name="P88">前開規費已下列方式繳納:</text:p>
        </text:list-item>
      </text:list>
      <text:list text:style-name="LFO4">
        <text:list-item text:start-value="1">
          <text:list>
            <text:list-item text:start-value="1">
              <text:p text:style-name="P89">匯票</text:p>
            </text:list-item>
            <text:list-item>
              <text:p text:style-name="P90">現金(不得郵寄)</text:p>
            </text:list-item>
            <text:list-item>
              <text:p text:style-name="P91">支票</text:p>
            </text:list-item>
          </text:list>
        </text:list-item>
      </text:list>
      <text:list text:style-name="LFO2" text:continue-numbering="true">
        <text:list-item>
          <text:p text:style-name="P92"><text:span text:style-name="T93">繳納完畢後，請</text:span><text:span text:style-name="T94">貴單位攜帶「規費繳納公文」</text:span><text:span text:style-name="T95">(</text:span><text:span text:style-name="T96">紙本</text:span><text:span text:style-name="T97">)</text:span><text:span text:style-name="T98">且印大小章，親自或郵寄</text:span><text:span text:style-name="T99">(</text:span><text:span text:style-name="T100">現金不得郵寄</text:span><text:span text:style-name="T101">)</text:span><text:span text:style-name="T102">以上資料至本府環保局</text:span><text:span text:style-name="T103">11</text:span><text:span text:style-name="T104">樓秘書處掛文。</text:span></text:p>
        </text:list-item>
        <text:list-item>
          <text:p text:style-name="P105"><text:span text:style-name="T106">且不論是何種方式繳納規費，本局皆需要紙本公文掛文</text:span><text:span text:style-name="T107">，若無紙本公文本府無法進行收文。</text:span></text:p>
        </text:list-item>
        <text:list-item>
          <text:p text:style-name="P108">公文範例請自行至「桃園市水水桃花源/水污染防治作業/營建逕流廢水/規費繳交範例公文檔案」下載使用</text:p>
        </text:list-item>
      </text:list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text-properties fo:hyphenate="false"/>
    </style:style>
    <style:style style:name="內文Web" style:display-name="內文 (Web)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lass0" style:display-name="class0" style:family="paragraph" style:parent-style-name="內文">
      <style:paragraph-properties fo:text-align="center"/>
      <style:text-properties style:font-name="標楷體" style:font-name-asian="標楷體" fo:color="#000000" fo:font-size="20pt" style:font-size-asian="20pt" style:font-size-complex="20pt" fo:hyphenate="false"/>
    </style:style>
    <style:style style:name="class6" style:display-name="class6" style:family="paragraph" style:parent-style-name="內文">
      <style:paragraph-properties fo:margin-top="0.3888in" fo:margin-left="3.8333in" fo:text-indent="-0.5in">
        <style:tab-stops/>
      </style:paragraph-properties>
      <style:text-properties style:font-name="標楷體" style:font-name-asian="標楷體" fo:color="#000000" fo:hyphenate="false"/>
    </style:style>
    <style:style style:name="class12" style:display-name="class12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13" style:display-name="class13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17" style:display-name="class17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21" style:display-name="class21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25" style:display-name="class25" style:family="paragraph" style:parent-style-name="內文">
      <style:paragraph-properties fo:margin-top="0.1388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31" style:display-name="class31" style:family="paragraph" style:parent-style-name="內文">
      <style:paragraph-properties fo:margin-top="0.1111in"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37" style:display-name="class37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43" style:display-name="class4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49" style:display-name="class49" style:family="paragraph" style:parent-style-name="內文">
      <style:paragraph-properties fo:margin-left="2.1666in" fo:text-indent="-2.1666in">
        <style:tab-stops/>
      </style:paragraph-properties>
      <style:text-properties style:font-name="標楷體" style:font-name-asian="標楷體" fo:color="#000000" fo:hyphenate="false"/>
    </style:style>
    <style:style style:name="class53" style:display-name="class5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57" style:display-name="class57" style:family="paragraph" style:parent-style-name="內文">
      <style:paragraph-properties fo:text-align="justify" fo:margin-top="0.0694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79" style:display-name="class79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80" style:display-name="class80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83" style:display-name="class83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94" style:display-name="class94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99" style:display-name="class99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04" style:display-name="class104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09" style:display-name="class109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14" style:display-name="class114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32" style:display-name="class132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41" style:display-name="class141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50" style:display-name="class150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59" style:display-name="class159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64" style:display-name="class164" style:family="paragraph" style:parent-style-name="內文">
      <style:paragraph-properties fo:margin-top="0.3333in"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170" style:display-name="class170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174" style:display-name="class174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178" style:display-name="class178" style:family="paragraph" style:paren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class182" style:display-name="class182" style:family="paragraph" style:parent-style-name="內文">
      <style:paragraph-properties fo:text-align="end"/>
      <style:text-properties style:font-name="標楷體" style:font-name-asian="標楷體" fo:color="#000000" fo:hyphenate="false"/>
    </style:style>
    <style:style style:name="class185" style:display-name="class185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1" style:display-name="class1" style:family="paragraph" style:parent-style-name="內文">
      <style:text-properties fo:hyphenate="false"/>
    </style:style>
    <style:style style:name="class7" style:display-name="class7" style:family="paragraph" style:parent-style-name="內文">
      <style:text-properties fo:hyphenate="false"/>
    </style:style>
    <style:style style:name="class14" style:display-name="class14" style:family="paragraph" style:parent-style-name="內文">
      <style:text-properties fo:hyphenate="false"/>
    </style:style>
    <style:style style:name="class18" style:display-name="class18" style:family="paragraph" style:parent-style-name="內文">
      <style:text-properties fo:hyphenate="false"/>
    </style:style>
    <style:style style:name="class22" style:display-name="class22" style:family="paragraph" style:parent-style-name="內文">
      <style:text-properties fo:hyphenate="false"/>
    </style:style>
    <style:style style:name="class26" style:display-name="class26" style:family="paragraph" style:parent-style-name="內文">
      <style:text-properties fo:hyphenate="false"/>
    </style:style>
    <style:style style:name="class32" style:display-name="class32" style:family="paragraph" style:parent-style-name="內文">
      <style:text-properties fo:hyphenate="false"/>
    </style:style>
    <style:style style:name="class38" style:display-name="class38" style:family="paragraph" style:parent-style-name="內文">
      <style:text-properties fo:hyphenate="false"/>
    </style:style>
    <style:style style:name="class44" style:display-name="class44" style:family="paragraph" style:parent-style-name="內文">
      <style:text-properties fo:hyphenate="false"/>
    </style:style>
    <style:style style:name="class50" style:display-name="class50" style:family="paragraph" style:parent-style-name="內文">
      <style:text-properties fo:hyphenate="false"/>
    </style:style>
    <style:style style:name="class54" style:display-name="class54" style:family="paragraph" style:parent-style-name="內文">
      <style:text-properties fo:hyphenate="false"/>
    </style:style>
    <style:style style:name="class58" style:display-name="class58" style:family="paragraph" style:parent-style-name="內文">
      <style:text-properties fo:hyphenate="false"/>
    </style:style>
    <style:style style:name="class165" style:display-name="class165" style:family="paragraph" style:parent-style-name="內文">
      <style:text-properties fo:hyphenate="false"/>
    </style:style>
    <style:style style:name="class171" style:display-name="class171" style:family="paragraph" style:parent-style-name="內文">
      <style:text-properties fo:hyphenate="false"/>
    </style:style>
    <style:style style:name="class175" style:display-name="class175" style:family="paragraph" style:parent-style-name="內文">
      <style:text-properties fo:hyphenate="false"/>
    </style:style>
    <style:style style:name="class179" style:display-name="class179" style:family="paragraph" style:parent-style-name="內文">
      <style:text-properties fo:hyphenate="false"/>
    </style:style>
    <style:style style:name="class183" style:display-name="class183" style:family="paragraph" style:parent-style-name="內文">
      <style:text-properties fo:hyphenate="false"/>
    </style:style>
    <style:style style:name="class186" style:display-name="class186" style:family="paragraph" style:parent-style-name="內文">
      <style:text-properties fo:hyphenate="false"/>
    </style:style>
    <style:style style:name="class2" style:display-name="class2" style:family="text" style:parent-style-name="預設段落字型"/>
    <style:style style:name="class4" style:display-name="class4" style:family="text" style:parent-style-name="預設段落字型"/>
    <style:style style:name="class8" style:display-name="class8" style:family="text" style:parent-style-name="預設段落字型"/>
    <style:style style:name="class10" style:display-name="class10" style:family="text" style:parent-style-name="預設段落字型"/>
    <style:style style:name="class15" style:display-name="class15" style:family="text" style:parent-style-name="預設段落字型"/>
    <style:style style:name="class19" style:display-name="class19" style:family="text" style:parent-style-name="預設段落字型"/>
    <style:style style:name="class23" style:display-name="class23" style:family="text" style:parent-style-name="預設段落字型"/>
    <style:style style:name="class27" style:display-name="class27" style:family="text" style:parent-style-name="預設段落字型"/>
    <style:style style:name="class29" style:display-name="class29" style:family="text" style:parent-style-name="預設段落字型"/>
    <style:style style:name="class33" style:display-name="class33" style:family="text" style:parent-style-name="預設段落字型"/>
    <style:style style:name="class35" style:display-name="class35" style:family="text" style:parent-style-name="預設段落字型"/>
    <style:style style:name="class39" style:display-name="class39" style:family="text" style:parent-style-name="預設段落字型"/>
    <style:style style:name="class41" style:display-name="class41" style:family="text" style:parent-style-name="預設段落字型"/>
    <style:style style:name="class45" style:display-name="class45" style:family="text" style:parent-style-name="預設段落字型"/>
    <style:style style:name="class47" style:display-name="class47" style:family="text" style:parent-style-name="預設段落字型"/>
    <style:style style:name="class51" style:display-name="class51" style:family="text" style:parent-style-name="預設段落字型"/>
    <style:style style:name="class55" style:display-name="class55" style:family="text" style:parent-style-name="預設段落字型"/>
    <style:style style:name="class59" style:display-name="class59" style:family="text" style:parent-style-name="預設段落字型"/>
    <style:style style:name="class61" style:display-name="class61" style:family="text" style:parent-style-name="預設段落字型"/>
    <style:style style:name="class63" style:display-name="class63" style:family="text" style:parent-style-name="預設段落字型"/>
    <style:style style:name="class65" style:display-name="class65" style:family="text" style:parent-style-name="預設段落字型"/>
    <style:style style:name="class67" style:display-name="class67" style:family="text" style:parent-style-name="預設段落字型"/>
    <style:style style:name="class69" style:display-name="class69" style:family="text" style:parent-style-name="預設段落字型"/>
    <style:style style:name="class71" style:display-name="class71" style:family="text" style:parent-style-name="預設段落字型"/>
    <style:style style:name="class73" style:display-name="class73" style:family="text" style:parent-style-name="預設段落字型"/>
    <style:style style:name="class75" style:display-name="class75" style:family="text" style:parent-style-name="預設段落字型"/>
    <style:style style:name="class77" style:display-name="class77" style:family="text" style:parent-style-name="預設段落字型"/>
    <style:style style:name="class81" style:display-name="class81" style:family="text" style:parent-style-name="預設段落字型"/>
    <style:style style:name="class84" style:display-name="class84" style:family="text" style:parent-style-name="預設段落字型"/>
    <style:style style:name="class86" style:display-name="class86" style:family="text" style:parent-style-name="預設段落字型"/>
    <style:style style:name="class88" style:display-name="class88" style:family="text" style:parent-style-name="預設段落字型"/>
    <style:style style:name="class90" style:display-name="class90" style:family="text" style:parent-style-name="預設段落字型"/>
    <style:style style:name="class92" style:display-name="class92" style:family="text" style:parent-style-name="預設段落字型"/>
    <style:style style:name="class95" style:display-name="class95" style:family="text" style:parent-style-name="預設段落字型"/>
    <style:style style:name="class97" style:display-name="class97" style:family="text" style:parent-style-name="預設段落字型"/>
    <style:style style:name="class100" style:display-name="class100" style:family="text" style:parent-style-name="預設段落字型"/>
    <style:style style:name="class102" style:display-name="class102" style:family="text" style:parent-style-name="預設段落字型"/>
    <style:style style:name="class105" style:display-name="class105" style:family="text" style:parent-style-name="預設段落字型"/>
    <style:style style:name="class107" style:display-name="class107" style:family="text" style:parent-style-name="預設段落字型"/>
    <style:style style:name="class110" style:display-name="class110" style:family="text" style:parent-style-name="預設段落字型"/>
    <style:style style:name="class112" style:display-name="class112" style:family="text" style:parent-style-name="預設段落字型"/>
    <style:style style:name="class115" style:display-name="class115" style:family="text" style:parent-style-name="預設段落字型"/>
    <style:style style:name="class117" style:display-name="class117" style:family="text" style:parent-style-name="預設段落字型"/>
    <style:style style:name="class119" style:display-name="class119" style:family="text" style:parent-style-name="預設段落字型"/>
    <style:style style:name="class121" style:display-name="class121" style:family="text" style:parent-style-name="預設段落字型"/>
    <style:style style:name="class124" style:display-name="class124" style:family="text" style:parent-style-name="預設段落字型"/>
    <style:style style:name="class126" style:display-name="class126" style:family="text" style:parent-style-name="預設段落字型"/>
    <style:style style:name="class128" style:display-name="class128" style:family="text" style:parent-style-name="預設段落字型"/>
    <style:style style:name="class130" style:display-name="class130" style:family="text" style:parent-style-name="預設段落字型"/>
    <style:style style:name="class133" style:display-name="class133" style:family="text" style:parent-style-name="預設段落字型"/>
    <style:style style:name="class135" style:display-name="class135" style:family="text" style:parent-style-name="預設段落字型"/>
    <style:style style:name="class137" style:display-name="class137" style:family="text" style:parent-style-name="預設段落字型"/>
    <style:style style:name="class139" style:display-name="class139" style:family="text" style:parent-style-name="預設段落字型"/>
    <style:style style:name="class142" style:display-name="class142" style:family="text" style:parent-style-name="預設段落字型"/>
    <style:style style:name="class144" style:display-name="class144" style:family="text" style:parent-style-name="預設段落字型"/>
    <style:style style:name="class146" style:display-name="class146" style:family="text" style:parent-style-name="預設段落字型"/>
    <style:style style:name="class148" style:display-name="class148" style:family="text" style:parent-style-name="預設段落字型"/>
    <style:style style:name="class151" style:display-name="class151" style:family="text" style:parent-style-name="預設段落字型"/>
    <style:style style:name="class153" style:display-name="class153" style:family="text" style:parent-style-name="預設段落字型"/>
    <style:style style:name="class155" style:display-name="class155" style:family="text" style:parent-style-name="預設段落字型"/>
    <style:style style:name="class157" style:display-name="class157" style:family="text" style:parent-style-name="預設段落字型"/>
    <style:style style:name="class160" style:display-name="class160" style:family="text" style:parent-style-name="預設段落字型"/>
    <style:style style:name="class162" style:display-name="class162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text" style:parent-style-name="預設段落字型"/>
    <style:style style:name="class172" style:display-name="class172" style:family="text" style:parent-style-name="預設段落字型"/>
    <style:style style:name="class176" style:display-name="class176" style:family="text" style:parent-style-name="預設段落字型"/>
    <style:style style:name="class180" style:display-name="class180" style:family="text" style:parent-style-name="預設段落字型"/>
    <style:style style:name="class184" style:display-name="class184" style:family="text" style:parent-style-name="預設段落字型"/>
    <style:style style:name="class187" style:display-name="class18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鍾佳玲</meta:initial-creator>
    <dc:creator>侯佩慧</dc:creator>
    <meta:creation-date>2020-04-02T09:09:00Z</meta:creation-date>
    <dc:date>2020-07-22T02:03:00Z</dc:date>
    <meta:print-date>2019-02-19T10:48:00Z</meta:print-date>
    <meta:template xlink:href="Normal" xlink:type="simple"/>
    <meta:editing-cycles>5</meta:editing-cycles>
    <meta:editing-duration>PT420S</meta:editing-duration>
    <meta:document-statistic meta:page-count="2" meta:paragraph-count="1" meta:word-count="78" meta:character-count="525" meta:row-count="3" meta:non-whitespace-character-count="448"/>
  </office:meta>
</office:document-meta>
</file>