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里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3" table:number-columns-repeated="4" table:default-cell-style-name="ce4"/>
        <table:table-column table:style-name="co4" table:number-columns-repeated="16377" table:default-cell-style-name="ce16"/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身分證字號</text:p>
          </table:table-cell>
          <table:table-cell office:value-type="string" table:style-name="ce11">
            <text:p><text:s text:c="2"/>月時數</text:p>
          </table:table-cell>
          <table:table-cell office:value-type="string" table:style-name="ce11">
            <text:p>月時數</text:p>
          </table:table-cell>
          <table:table-cell office:value-type="string" table:style-name="ce11">
            <text:p><text:s/>月時數</text:p>
          </table:table-cell>
          <table:table-cell office:value-type="string" table:style-name="ce12">
            <text:p>總時數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隊長： <text:s text:c="12"/>檢核人員： <text:s text:c="12"/>檢核單位主管： <text:s text:c="12"/>承辦人：　　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2" table:style-name="ce13">
            <text:p>3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3" table:style-name="ce13">
            <text:p>3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4" table:style-name="ce13">
            <text:p>3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5" table:style-name="ce13">
            <text:p>3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6" table:style-name="ce13">
            <text:p>3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39" table:style-name="ce13">
            <text:p>3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0" table:style-name="ce13">
            <text:p>4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1" table:style-name="ce13">
            <text:p>4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2" table:style-name="ce13">
            <text:p>4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5" table:style-name="ce13">
            <text:p>4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6" table:style-name="ce13">
            <text:p>4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7" table:style-name="ce13">
            <text:p>4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48" table:style-name="ce13">
            <text:p>4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隊長： <text:s text:c="12"/>檢核人員： <text:s text:c="12"/>檢核單位主管： <text:s text:c="12"/>承辦人：　　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1" table:style-name="ce13">
            <text:p>5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2" table:style-name="ce13">
            <text:p>5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3" table:style-name="ce13">
            <text:p>5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4" table:style-name="ce13">
            <text:p>5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5" table:style-name="ce13">
            <text:p>5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6" table:style-name="ce13">
            <text:p>5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7" table:style-name="ce13">
            <text:p>5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1" table:style-name="ce13">
            <text:p>6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3" table:style-name="ce13">
            <text:p>6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4" table:style-name="ce13">
            <text:p>6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5" table:style-name="ce13">
            <text:p>6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6" table:style-name="ce13">
            <text:p>6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7" table:style-name="ce13">
            <text:p>6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8" table:style-name="ce13">
            <text:p>6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69" table:style-name="ce13">
            <text:p>6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0" table:style-name="ce13">
            <text:p>7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1" table:style-name="ce13">
            <text:p>7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隊長： <text:s text:c="12"/>檢核人員： <text:s text:c="12"/>檢核單位主管： <text:s text:c="12"/>承辦人：　　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73" table:style-name="ce13">
            <text:p>7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4" table:style-name="ce13">
            <text:p>7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5" table:style-name="ce13">
            <text:p>7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6" table:style-name="ce13">
            <text:p>7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7" table:style-name="ce13">
            <text:p>7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8" table:style-name="ce13">
            <text:p>78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0" table:style-name="ce13">
            <text:p>80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1" table:style-name="ce13">
            <text:p>81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2" table:style-name="ce13">
            <text:p>82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3" table:style-name="ce13">
            <text:p>83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4" table:style-name="ce13">
            <text:p>84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5" table:style-name="ce13">
            <text:p>85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6" table:style-name="ce13">
            <text:p>86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7" table:style-name="ce13">
            <text:p>87</text:p>
          </table:table-cell>
          <table:table-cell table:style-name="ce1"/>
          <table:table-cell table:style-name="ce6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8" table:style-name="ce13">
            <text:p>88</text:p>
          </table:table-cell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89" table:style-name="ce13">
            <text:p>89</text:p>
          </table:table-cell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0" table:style-name="ce13">
            <text:p>90</text:p>
          </table:table-cell>
          <table:table-cell table:style-name="ce3"/>
          <table:table-cell table:style-name="ce7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1" table:style-name="ce13">
            <text:p>91</text:p>
          </table:table-cell>
          <table:table-cell table:style-name="ce3"/>
          <table:table-cell table:style-name="ce7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2" table:style-name="ce13">
            <text:p>92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3" table:style-name="ce13">
            <text:p>93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4" table:style-name="ce13">
            <text:p>94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5" table:style-name="ce13">
            <text:p>95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float" office:value="96" table:style-name="ce13">
            <text:p>96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隊長： <text:s text:c="12"/>檢核人員： <text:s text:c="12"/>檢核單位主管： <text:s text:c="12"/>承辦人：　　　</text:p>
          </table:table-cell>
          <table:covered-table-cell table:number-columns-repeated="6"/>
          <table:table-cell table:number-columns-repeated="16377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Titles" table:cell-range-address="OO里.$A$1:OO里.$IV$1" table:base-cell-address="OO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 text:c="3"/></text:span><text:span text:style-name="T1">區</text:span><text:span text:style-name="T1"> </text:span><text:span text:style-name="T1"><text:s text:c="3"/></text:span><text:span text:style-name="T1">里水環境巡守隊志工服務時數紀錄表</text:span></text:p>
        </style:region-center>
        <style:region-right>
          <text:p/>
          <text:p/>
        </style:region-right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9401</meta:initial-creator>
    <dc:creator>lupin1123</dc:creator>
    <meta:creation-date>2016-09-30T00:56:06Z</meta:creation-date>
    <dc:date>2017-09-13T06:17:00Z</dc:date>
    <meta:print-date>2017-04-24T08:27:28Z</meta:print-date>
  </office:meta>
</office:document-meta>
</file>