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aeaaaa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30pt" style:font-name-asian="標楷體1" style:font-size-asian="30pt" style:font-size-complex="3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aeaaaa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桃園市OO區OO水環境巡守隊</text:span></text:p>
      <text:p text:style-name="P2"><text:span text:style-name="T1">隊長推舉會議 議程表</text:span></text:p>
      <text:p text:style-name="Standard"><text:span text:style-name="T2">會議名稱:</text:span></text:p>
      <text:p text:style-name="Standard"><text:span text:style-name="T2">會議日期:</text:span></text:p>
      <text:p text:style-name="Standard"><text:span text:style-name="T2">會議時間:</text:span></text:p>
      <text:p text:style-name="Standard"><text:span text:style-name="T2">會議地點:</text:span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5">09:00~09:30</text:p>
          </table:table-cell>
          <table:table-cell table:style-name="表格1.A1" office:value-type="string">
            <text:p text:style-name="P5">報到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ltech</meta:initial-creator>
    <dc:creator>weltech</dc:creator>
    <meta:editing-cycles>4</meta:editing-cycles>
    <meta:creation-date>2020-01-10T08:35:00</meta:creation-date>
    <dc:date>2020-06-04T05:40:00</dc:date>
    <meta:editing-duration>PT26M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11" meta:word-count="50" meta:character-count="63" meta:non-whitespace-character-count="62"/>
    <meta:user-defined meta:name="AppVersion">16.0000</meta:user-defined>
    <meta:template xlink:type="simple" xlink:actuate="onRequest" xlink:title="Normal" xlink:href=""/>
  </office:meta>
</office:document-meta>
</file>