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25in" fo:line-height="0.3055in" fo:text-indent="0.7777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25in" fo:line-height="0.3055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line-height="0.3055in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25in" fo:line-height="0.1944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margin-left="1.0812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3333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3472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五</text:p>
      <text:p text:style-name="P2">撥　款　同　意　書</text:p>
      <text:p text:style-name="P3">茲同意<text:s text:c="2"/>水環境巡守隊自立書日起將觀摩補助費匯入下列之存款帳戶（檢附帳戶存摺正面影本），如有變更指定金融機構或採用其他領款方式，則以正式通知為憑。</text:p>
      <text:p text:style-name="P4"><text:span text:style-name="T5"><draw:frame draw:z-index="251678720" draw:id="id0" draw:style-name="a0" draw:name="文字方塊 39" text:anchor-type="paragraph" svg:x="5.18403in" svg:y="0.19236in" svg:width="1.25in" svg:height="1.17708in" style:rel-width="scale" style:rel-height="scale"><draw:text-box><text:p text:style-name="P6"/><text:p text:style-name="P7">巡守隊立案</text:p><text:p text:style-name="P8">大章</text:p></draw:text-box><svg:title/><svg:desc/></draw:frame></text:span><text:span text:style-name="T9">　此　致</text:span></text:p>
      <text:p text:style-name="P10"><text:span text:style-name="T11"><draw:frame draw:z-index="251679744" draw:id="id1" draw:style-name="a1" draw:name="文字方塊 37" text:anchor-type="paragraph" svg:x="4.15764in" svg:y="0.20625in" svg:width="0.75in" svg:height="0.71875in" style:rel-width="scale" style:rel-height="scale"><draw:text-box><text:p text:style-name="P12"/><text:p text:style-name="P13">隊長章</text:p></draw:text-box><svg:title/><svg:desc/></draw:frame></text:span><text:span text:style-name="T14">桃園市政府環境保護局</text:span></text:p>
      <text:p text:style-name="P15"/>
      <text:p text:style-name="P16">立同意書人：桃園市○○區○○○水環境巡守隊（簽名蓋章）</text:p>
      <text:p text:style-name="P17">帳號及分行：　　　　　　　　　、　　　　　　　　　</text:p>
      <text:p text:style-name="P18">立案地址：桃園市<text:s text:c="10"/>區<text:s text:c="8"/>(村/里) <text:s text:c="5"/>(路/街) <text:s text:c="9"/>巷<text:s text:c="10"/>弄<text:s text:c="10"/>號<text:s text:c="12"/>樓</text:p>
      <text:p text:style-name="P19">聯絡電話：　　　　　　　　　　　　　　　　　　　</text:p>
      <text:p text:style-name="P20">統一編號：　　　　　　　　　　　　　　　　　　　</text:p>
      <text:p text:style-name="P21"/>
      <text:p text:style-name="P22">中　　華　　民　　國　　　　　年　　　　　月　　　　　日</text:p>
      <text:p text:style-name="P23"><text:span text:style-name="T24"><draw:frame draw:z-index="251677696" draw:id="id2" draw:style-name="a2" draw:name="文字方塊 36" text:anchor-type="paragraph" svg:x="0.01111in" svg:y="0.07778in" svg:width="6.5in" svg:height="2.88542in" style:rel-width="scale" style:rel-height="scale"><draw:text-box><text:p text:style-name="P25"><text:s/></text:p><text:p text:style-name="P26">（檢附存摺正面影本黏貼處）</text:p><text:p text:style-name="P27">『帳戶戶名應與水環境巡守隊名稱相符』</text:p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政府環境清潔稽查大隊環保志工隊辦理環境教育</dc:title>
    <meta:initial-creator>張貴龍</meta:initial-creator>
    <dc:creator>巡守隊 水環境</dc:creator>
    <meta:creation-date>2022-03-30T02:56:00Z</meta:creation-date>
    <dc:date>2022-03-30T02:56:00Z</dc:date>
    <meta:print-date>2021-03-15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