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5.2173in" style:use-optimal-column-width="false"/>
    </style:style>
    <style:style style:name="Table5" style:family="table">
      <style:table-properties style:width="6.6152in" fo:margin-left="0in" table:align="left"/>
    </style:style>
    <style:style style:name="TableRow8" style:family="table-row">
      <style:table-row-properties style:min-row-height="1.5569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right="-0.1368in"/>
      <style:text-properties style:font-name="Times New Roman"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 fo:margin-right="-0.136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right="-0.1368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1368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1368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-0.1368in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ableRow43" style:family="table-row">
      <style:table-row-properties style:min-row-height="1.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2743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-0.1368in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2.0069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1368in"/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right="-0.1368in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91" style:parent-style-name="內文" style:family="paragraph">
      <style:paragraph-properties fo:text-align="justify" fo:margin-right="-0.1368in"/>
      <style:text-properties style:font-name="Times New Roman" style:font-name-asian="標楷體"/>
    </style:style>
    <style:style style:name="P92" style:parent-style-name="內文" style:family="paragraph">
      <style:paragraph-properties fo:text-align="justify" fo:margin-right="-0.1368in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center"/>
      <style:text-properties fo:color="#A6A6A6"/>
    </style:style>
    <style:style style:name="P9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96" style:parent-style-name="內文" style:family="paragraph">
      <style:paragraph-properties fo:text-align="justify" fo:margin-right="-0.1368in"/>
      <style:text-properties style:font-name="Times New Roman" style:font-name-asian="標楷體"/>
    </style:style>
    <style:style style:name="P97" style:parent-style-name="內文" style:family="paragraph">
      <style:paragraph-properties fo:text-align="justify" fo:margin-right="-0.1368in"/>
      <style:text-properties style:font-name="Times New Roman" style:font-name-asian="標楷體"/>
    </style:style>
    <style:style style:name="P98" style:parent-style-name="內文" style:family="paragraph">
      <style:paragraph-properties fo:text-align="justify" fo:margin-right="-0.1368in"/>
      <style:text-properties style:font-name="Times New Roman" style:font-name-asian="標楷體"/>
    </style:style>
    <style:style style:name="P99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一、彙冊封面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桃園市政府環境保護局</text:p>
            <text:p text:style-name="P11">水環境巡守隊運作維護費原始憑證彙冊</text:p>
          </table:table-cell>
          <table:covered-table-cell/>
        </table:table-row>
        <table:table-row table:style-name="TableRow12">
          <table:table-cell table:style-name="TableCell13">
            <text:p text:style-name="P14">受補助單位</text:p>
          </table:table-cell>
          <table:table-cell table:style-name="TableCell15">
            <text:p text:style-name="P16"><text:span text:style-name="T17">桃園市</text:span><text:span text:style-name="T18">○○</text:span><text:span text:style-name="T19">區</text:span><text:span text:style-name="T20">○○○</text:span><text:span text:style-name="T21">水環境巡守隊</text:span></text:p>
            <text:p text:style-name="P22">□屬環保志工隊隊伍(每月補助上限新臺幣5,000元)</text:p>
            <text:p text:style-name="P23">□非屬環保志工隊隊伍(每月補助上限新臺幣10,000元)</text:p>
          </table:table-cell>
        </table:table-row>
        <table:table-row table:style-name="TableRow24">
          <table:table-cell table:style-name="TableCell25">
            <text:p text:style-name="P26">核銷年月</text:p>
          </table:table-cell>
          <table:table-cell table:style-name="TableCell27">
            <text:p text:style-name="P28">○○年○○月~○○月</text:p>
          </table:table-cell>
        </table:table-row>
        <table:table-row table:style-name="TableRow29">
          <table:table-cell table:style-name="TableCell30">
            <text:p text:style-name="P31">核銷補助金額</text:p>
          </table:table-cell>
          <table:table-cell table:style-name="TableCell32">
            <text:p text:style-name="P33">新臺幣<text:s text:c="13"/>元整</text:p>
          </table:table-cell>
        </table:table-row>
        <table:table-row table:style-name="TableRow34">
          <table:table-cell table:style-name="TableCell35">
            <text:p text:style-name="P36">支出憑證</text:p>
          </table:table-cell>
          <table:table-cell table:style-name="TableCell37">
            <text:p text:style-name="P38">○張發票<text:s text:c="2"/>○張收據<text:s text:c="2"/>○張請領清冊，計新臺幣<text:s text:c="11"/>元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檢附資料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□</text:span><text:span text:style-name="T47">彙冊封面（附件一）</text:span></text:p>
            <text:p text:style-name="P48"><text:span text:style-name="T49">□</text:span><text:span text:style-name="T50">經費黏貼憑證用紙（附件</text:span><text:span text:style-name="T51">二</text:span><text:span text:style-name="T52">）</text:span></text:p>
            <text:p text:style-name="P53"><text:span text:style-name="T54">□</text:span><text:span text:style-name="T55">水環境巡守隊誤餐</text:span><text:span text:style-name="T56">費請</text:span><text:span text:style-name="T57">領清冊（附件</text:span><text:span text:style-name="T58">三</text:span><text:span text:style-name="T59">）</text:span></text:p>
            <text:p text:style-name="P60"><text:span text:style-name="T61">□</text:span><text:span text:style-name="T62">水環境巡守隊領據（附件</text:span><text:span text:style-name="T63">四</text:span><text:span text:style-name="T64">）</text:span></text:p>
            <text:p text:style-name="P65"><text:span text:style-name="T66">□</text:span><text:span text:style-name="T67">水環境巡守隊巡</text:span><text:span text:style-name="T68">檢</text:span><text:span text:style-name="T69">簽到表</text:span><text:span text:style-name="T70">及成果照片</text:span><text:span text:style-name="T71">（附件</text:span><text:span text:style-name="T72">五</text:span><text:span text:style-name="T73">）</text:span></text:p>
            <text:p text:style-name="P74"><text:span text:style-name="T75">□</text:span><text:span text:style-name="T76">水環境巡守隊活動簽到表</text:span><text:span text:style-name="T77">及成果照片</text:span><text:span text:style-name="T78">（附件</text:span><text:span text:style-name="T79">六</text:span><text:span text:style-name="T80">）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水環境巡守隊核章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><text:span text:style-name="T89"><draw:frame draw:z-index="251664384" draw:id="id0" draw:style-name="a0" draw:name="文字方塊 2" text:anchor-type="paragraph" svg:x="4.74653in" svg:y="0.15833in" svg:width="1.25in" svg:height="1.17708in" style:rel-width="scale" style:rel-height="scale"><draw:text-box><text:p text:style-name="P90">巡守隊立案大章</text:p></draw:text-box><svg:title/><svg:desc/></draw:frame></text:span></text:p>
            <text:p text:style-name="P91"/>
            <text:p text:style-name="P92"><text:span text:style-name="T93"><draw:frame draw:z-index="251663360" draw:id="id1" draw:style-name="a1" draw:name="文字方塊 1" text:anchor-type="paragraph" svg:x="3.26181in" svg:y="0.13472in" svg:width="0.75in" svg:height="0.71875in" style:rel-width="scale" style:rel-height="scale"><draw:text-box><text:p text:style-name="P94"/><text:p text:style-name="P95">隊長章</text:p></draw:text-box><svg:title/><svg:desc/></draw:frame></text:span></text:p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