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center" fo:line-height="0.3611in"/>
      <style:text-properties style:font-name="Times New Roman" style:font-name-asian="標楷體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TableColumn35" style:family="table-column">
      <style:table-column-properties style:column-width="6.6111in"/>
    </style:style>
    <style:style style:name="Table34" style:family="table">
      <style:table-properties style:width="6.6111in" fo:margin-left="0in" table:align="left"/>
    </style:style>
    <style:style style:name="TableRow36" style:family="table-row">
      <style:table-row-properties style:min-row-height="0.2513in"/>
    </style:style>
    <style:style style:name="TableCell3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0" style:family="table-row">
      <style:table-row-properties style:min-row-height="0.2513in"/>
    </style:style>
    <style:style style:name="TableCell4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2409in"/>
    </style:style>
    <style:style style:name="TableCell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min-row-height="0.2513in"/>
    </style:style>
    <style:style style:name="TableCell4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2513in"/>
    </style:style>
    <style:style style:name="TableCell5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2409in"/>
    </style:style>
    <style:style style:name="TableCell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min-row-height="0.2513in"/>
    </style:style>
    <style:style style:name="TableCell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2513in"/>
    </style:style>
    <style:style style:name="TableCell6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 style:min-row-height="0.2513in"/>
    </style:style>
    <style:style style:name="TableCell6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min-row-height="0.2409in"/>
    </style:style>
    <style:style style:name="TableCell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2513in"/>
    </style:style>
    <style:style style:name="TableCell7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2513in"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2409in"/>
    </style:style>
    <style:style style:name="TableCell7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 style:min-row-height="0.2513in"/>
    </style:style>
    <style:style style:name="TableCell8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min-row-height="0.2513in"/>
    </style:style>
    <style:style style:name="TableCell8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min-row-height="0.2513in"/>
    </style:style>
    <style:style style:name="TableCell8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min-row-height="0.2513in"/>
    </style:style>
    <style:style style:name="TableCell9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list-style-name="LFO4" style:family="paragraph"/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list-style-name="LFO4" style:family="paragraph">
      <style:text-properties style:font-name="Times New Roman" style:font-name-asian="標楷體"/>
    </style:style>
    <style:style style:name="P101" style:parent-style-name="內文" style:list-style-name="LFO4" style:family="paragraph"/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</text:span><text:span text:style-name="T5">二</text:span><text:span text:style-name="T6">、</text:span><text:span text:style-name="T7">經費</text:span><text:span text:style-name="T8">黏貼</text:span><text:span text:style-name="T9">憑證</text:span><text:span text:style-name="T10">用紙</text:span></text:p>
      <text:p text:style-name="P11"><text:span text:style-name="T12">桃園市政府環境保護局</text:span></text:p>
      <text:p text:style-name="P13">水環境巡守隊經費黏貼憑證用紙</text:p>
      <text:p text:style-name="P14"/>
      <text:p text:style-name="P15"><text:span text:style-name="T16">隊名</text:span><text:span text:style-name="T17">：桃園市</text:span><text:span text:style-name="T18">○○區○○○水環境巡守隊</text:span></text:p>
      <text:p text:style-name="P19">核銷年月份：○○年○○月~○○月</text:p>
      <text:p text:style-name="P20">補助項目：<text:s/>□誤餐費<text:s/>□配備<text:s/>□雜支</text:p>
      <text:p text:style-name="P21"><text:span text:style-name="T22">核銷補助金額：</text:span><text:span text:style-name="T23"><text:s text:c="16"/></text:span><text:span text:style-name="T24">元</text:span></text:p>
      <text:p text:style-name="P25"><text:span text:style-name="T26">原始支出憑證共</text:span><text:span text:style-name="T27"><text:s text:c="4"/></text:span><text:span text:style-name="T28">張發票</text:span><text:span text:style-name="T29"><text:s text:c="4"/></text:span><text:span text:style-name="T30">張收據，合計新臺幣</text:span><text:span text:style-name="T31"><text:s text:c="16"/></text:span><text:span text:style-name="T32">元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內文"><text:span text:style-name="T38"><text:s text:c="34"/></text:span><text:span text:style-name="T39">黏貼線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<text:s text:c="34"/></text:span><text:span text:style-name="T64">黏貼線</text:span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內文"><text:span text:style-name="T88"><text:s text:c="34"/></text:span><text:span text:style-name="T89">黏貼線</text:span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>註：</text:p>
      <text:list text:style-name="LFO4" text:continue-numbering="true">
        <text:list-item>
          <text:p text:style-name="P94"><text:span text:style-name="T95"><draw:frame draw:z-index="251661312" draw:id="id0" draw:style-name="a0" draw:name="文字方塊 17" text:anchor-type="paragraph" svg:x="5.36111in" svg:y="0.02639in" svg:width="1.25in" svg:height="1.17708in" style:rel-width="scale" style:rel-height="scale"><draw:text-box><text:p text:style-name="P96"/><text:p text:style-name="P97">巡守隊立案大章</text:p></draw:text-box><svg:title/><svg:desc/></draw:frame></text:span><text:span text:style-name="T98">巡守隊應</text:span><text:span text:style-name="T99">本誠信原則對所提出之補助項目、金額及真實性負責。</text:span></text:p>
        </text:list-item>
        <text:list-item>
          <text:p text:style-name="P100">須於財政部稅務局入口網登錄查詢購買商家公示資料。</text:p>
        </text:list-item>
        <text:list-item>
          <text:p text:style-name="P101"><text:span text:style-name="T102"><draw:frame draw:z-index="251662336" draw:id="id1" draw:style-name="a1" draw:name="文字方塊 18" text:anchor-type="paragraph" svg:x="4.3125in" svg:y="0.02361in" svg:width="0.75in" svg:height="0.71875in" style:rel-width="scale" style:rel-height="scale"><draw:text-box><text:p text:style-name="P103"/><text:p text:style-name="P104">隊長章</text:p></draw:text-box><svg:title/><svg:desc/></draw:frame></text:span><text:span text:style-name="T105">須</text:span><text:span text:style-name="T106">於政府電子採購網查詢非拒絕往來廠商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3-03-24T03:37:00Z</dc:date>
    <meta:print-date>2023-03-13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