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weight-complex="bold" style:font-size-complex="12pt"/>
    </style:style>
    <style:style style:name="P4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8pt" style:font-size-asian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ableColumn18" style:family="table-column">
      <style:table-column-properties style:column-width="0.6104in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1.0083in"/>
    </style:style>
    <style:style style:name="TableColumn22" style:family="table-column">
      <style:table-column-properties style:column-width="1.7979in"/>
    </style:style>
    <style:style style:name="TableColumn23" style:family="table-column">
      <style:table-column-properties style:column-width="1.7979in"/>
    </style:style>
    <style:style style:name="Table17" style:family="table">
      <style:table-properties style:width="6.7611in" style:rel-width="100%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9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8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3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8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89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389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89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8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67" style:family="table-row">
      <style:table-row-properties style:min-row-height="0.389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389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389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389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389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389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389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6pt" style:font-size-asian="16pt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3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fo:font-size="18pt" style:font-size-asian="18pt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ableColumn309" style:family="table-column">
      <style:table-column-properties style:column-width="0.6006in"/>
    </style:style>
    <style:style style:name="TableColumn310" style:family="table-column">
      <style:table-column-properties style:column-width="2.7805in"/>
    </style:style>
    <style:style style:name="TableColumn311" style:family="table-column">
      <style:table-column-properties style:column-width="0.6194in"/>
    </style:style>
    <style:style style:name="TableColumn312" style:family="table-column">
      <style:table-column-properties style:column-width="2.7604in"/>
    </style:style>
    <style:style style:name="Table308" style:family="table">
      <style:table-properties style:width="6.7611in" style:rel-width="100%" fo:margin-left="0in" table:align="left"/>
    </style:style>
    <style:style style:name="TableRow313" style:family="table-row">
      <style:table-row-properties style:min-row-height="0.3416i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22" style:family="table-row">
      <style:table-row-properties style:min-row-height="2.55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ableRow339" style:family="table-row">
      <style:table-row-properties style:min-row-height="2.55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358" style:parent-style-name="預設段落字型" style:family="text">
      <style:text-properties style:font-name="Times New Roman" style:font-name-asian="標楷體" fo:font-weight="bold" style:font-weight-asian="bold"/>
    </style:style>
    <style:style style:name="TableRow359" style:family="table-row">
      <style:table-row-properties style:min-row-height="2.55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/>
    </style:style>
    <style:style style:name="T367" style:parent-style-name="預設段落字型" style:family="text">
      <style:text-properties style:font-name="Times New Roman" style:font-name-asian="標楷體" fo:font-weight="bold" style:font-weight-asian="bold"/>
    </style:style>
    <style:style style:name="T368" style:parent-style-name="預設段落字型" style:family="text"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fo:font-weight="bold" style:font-weight-asian="bold"/>
    </style:style>
    <style:style style:name="T376" style:parent-style-name="預設段落字型" style:family="text">
      <style:text-properties style:font-name="Times New Roman" style:font-name-asian="標楷體" fo:font-weight="bold" style:font-weight-asian="bold"/>
    </style:style>
    <style:style style:name="T377" style:parent-style-name="預設段落字型" style:family="text">
      <style:text-properties style:font-name="Times New Roman" style:font-name-asian="標楷體" fo:font-weight="bold" style:font-weight-asian="bold"/>
    </style:style>
    <style:style style:name="T378" style:parent-style-name="預設段落字型" style:family="text">
      <style:text-properties style:font-name="Times New Roman" style:font-name-asian="標楷體" fo:font-weight="bold" style:font-weight-asian="bold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944in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、水環境巡守隊巡檢簽到表及成果照片</text:p>
      <text:p text:style-name="P4">桃園市政府環境保護局水環境巡守隊巡檢簽到表</text:p>
      <text:p text:style-name="P5"><text:span text:style-name="T6">隊名：桃園</text:span><text:span text:style-name="T7">市○○區○○○水環</text:span><text:span text:style-name="T8">境巡守隊</text:span><text:span text:style-name="T9"><text:s text:c="6"/></text:span><text:span text:style-name="T10">巡守日期：</text:span><text:span text:style-name="T11"><text:s/></text:span><text:span text:style-name="T12"><text:s text:c="4"/></text:span><text:span text:style-name="T13">年</text:span><text:span text:style-name="T14"><text:s/></text:span><text:span text:style-name="T15"><text:s text:c="4"/></text:span><text:span text:style-name="T16">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簽到</text:p>
          </table:table-cell>
          <table:table-cell table:style-name="TableCell35">
            <text:p text:style-name="P36">簽退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><text:span text:style-name="T297"><draw:g draw:z-index="251668480" draw:name="群組 11" draw:id="id2" draw:style-name="a4" text:anchor-type="paragraph"><svg:title/><svg:desc/><draw:frame draw:id="id0" draw:style-name="a1" draw:name="文字方塊 17" svg:x="5.04236in" svg:y="0.02986in" svg:width="1.25in" svg:height="1.17708in" style:rel-width="scale" style:rel-height="scale"><draw:text-box><text:p text:style-name="P298"/><text:p text:style-name="P299">巡守隊立案大章</text:p></draw:text-box><svg:title/><svg:desc/></draw:frame><draw:frame draw:id="id1" draw:style-name="a3" draw:name="文字方塊 18" svg:x="3.99375in" svg:y="0.52708in" svg:width="0.75in" svg:height="0.71875in" style:rel-width="scale" style:rel-height="scale"><draw:text-box><text:p text:style-name="P300"/><text:p text:style-name="P301">隊長章</text:p></draw:text-box><svg:title/><svg:desc/></draw:frame></draw:g></text:span><text:span text:style-name="T302">註：本表不敷使用，請自行擴充</text:span></text:p>
      <text:soft-page-break/>
      <text:p text:style-name="P303">桃園市政府環境保護局水環境巡守隊巡檢成果照片</text:p>
      <text:p text:style-name="P304"><text:span text:style-name="T305">隊名：桃園</text:span><text:span text:style-name="T306">市○○區○○○水</text:span><text:span text:style-name="T307">環境巡守隊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日期</text:p>
          </table:table-cell>
          <table:table-cell table:style-name="TableCell316">
            <text:p text:style-name="P317">照片</text:p>
          </table:table-cell>
          <table:table-cell table:style-name="TableCell318">
            <text:p text:style-name="P319">日期</text:p>
          </table:table-cell>
          <table:table-cell table:style-name="TableCell320">
            <text:p text:style-name="P321">照片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  <text:p text:style-name="P328"><text:span text:style-name="T329">照片</text:span><text:span text:style-name="T330">1-1</text:span></text:p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照片</text:span><text:span text:style-name="T338">1-2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><text:span text:style-name="T346">照片</text:span><text:span text:style-name="T347">2</text:span><text:span text:style-name="T348">-1</text:span></text:p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照片</text:span><text:span text:style-name="T356">2</text:span><text:span text:style-name="T357">-</text:span><text:span text:style-name="T358">2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><text:span text:style-name="T366">照片</text:span><text:span text:style-name="T367">3</text:span><text:span text:style-name="T368">-1</text:span></text:p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照片</text:span><text:span text:style-name="T376">3</text:span><text:span text:style-name="T377">-</text:span><text:span text:style-name="T378">2</text:span></text:p>
          </table:table-cell>
        </table:table-row>
      </table:table>
      <text:p text:style-name="P379"><text:span text:style-name="T380"><draw:g draw:z-index="251666432" draw:name="群組 7" draw:id="id5" draw:style-name="a9" text:anchor-type="paragraph"><svg:title/><svg:desc/><draw:frame draw:id="id3" draw:style-name="a6" draw:name="文字方塊 17" svg:x="5.03194in" svg:y="0.14167in" svg:width="1.25in" svg:height="1.17708in" style:rel-width="scale" style:rel-height="scale"><draw:text-box><text:p text:style-name="P381"/><text:p text:style-name="P382">巡守隊立案大章</text:p></draw:text-box><svg:title/><svg:desc/></draw:frame><draw:frame draw:id="id4" draw:style-name="a8" draw:name="文字方塊 18" svg:x="3.98333in" svg:y="0.63889in" svg:width="0.75in" svg:height="0.71875in" style:rel-width="scale" style:rel-height="scale"><draw:text-box><text:p text:style-name="P383"/><text:p text:style-name="P384">隊長章</text:p></draw:text-box><svg:title/><svg:desc/></draw:frame></draw:g></text:span><text:span text:style-name="T385">註：</text:span></text:p>
      <text:p text:style-name="P386">1.應檢附巡檢照片2張(合照及巡檢中照片各1張，以及拍攝日期)。</text:p>
      <text:p text:style-name="P387"><text:span text:style-name="T388">2.</text:span><text:span text:style-name="T389">本表不敷使用，請自行擴充</text:span><text:span text:style-name="T390">。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5556in" draw:dots2="0" draw:dots2-length="0in" draw:distance="0.00694in"/>
    <draw:stroke-dash draw:name="a7" draw:display-name="LongDash" draw:style="rect" draw:dots1="1" draw:dots1-length="0.05556in" draw:dots2="0" draw:dots2-length="0in" draw:distance="0.00694in"/>
    <draw:stroke-dash draw:name="a2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3-03-24T03:37:00Z</dc:date>
    <meta:print-date>2023-03-13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