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style:line-height-at-leas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2.518in"/>
    </style:style>
    <style:style style:name="Table4" style:family="table">
      <style:table-properties style:width="6.4104in" style:rel-width="100%" fo:margin-left="0in" table:align="center"/>
    </style:style>
    <style:style style:name="TableRow10" style:family="table-row">
      <style:table-row-properties style:min-row-height="0.772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end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2" style:family="table-row">
      <style:table-row-properties style:min-row-height="0.772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style:snap-to-layout-grid="false" fo:text-align="end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8" style:family="table-row">
      <style:table-row-properties style:min-row-height="0.747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4" style:family="table-row">
      <style:table-row-properties style:min-row-height="0.7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style:line-height-at-least="0.3055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2" style:family="table-row">
      <style:table-row-properties style:min-row-height="0.6298in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298in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6298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<text:span text:style-name="T3">水環境巡守隊環境教育觀摩計畫書經費審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水環境巡守隊核章</text:span></text:p>
          </table:table-cell>
          <table:table-cell table:style-name="TableCell14" table:number-columns-spanned="4">
            <text:p text:style-name="P15"><text:span text:style-name="T16">(水環境巡守隊用印及隊長核章)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水環境巡守隊申請項目及金額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請項目及金額</text:p>
            <text:p text:style-name="P23"/>
            <text:p text:style-name="P24"><text:span text:style-name="T25">合計:6</text:span><text:span text:style-name="T26">0</text:span><text:span text:style-name="T27">,</text:span><text:span text:style-name="T28">8</text:span><text:span text:style-name="T29">00元</text:span></text:p>
          </table:table-cell>
          <table:table-cell table:style-name="TableCell30" table:number-columns-spanned="3">
            <text:p text:style-name="P31">□車資(單價<text:s/><text:s/><text:s text:c="2"/>元 * <text:s/><text:s/><text:s text:c="2"/>人 = <text:s text:c="3"/><text:s/>元）</text:p>
          </table:table-cell>
          <table:covered-table-cell/>
          <table:covered-table-cell/>
          <table:table-cell table:style-name="TableCell32">
            <text:p text:style-name="P33">□膳費(單價<text:s/><text:s/><text:s text:c="2"/>元 * <text:s/><text:s/><text:s text:c="2"/>人 = <text:s text:c="3"/><text:s/>元）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■住宿(單價1500元 *<text:s/>38人 =<text:s/>57000元）</text:p>
          </table:table-cell>
          <table:covered-table-cell/>
          <table:covered-table-cell/>
          <table:table-cell table:style-name="TableCell38">
            <text:p text:style-name="P39">□門票(單價<text:s/><text:s/><text:s text:c="2"/>元 * <text:s/><text:s/><text:s text:c="2"/>人 = <text:s text:c="3"/><text:s/>元）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■保險費(單價100元 *<text:s/>38人 =<text:s/>3800元）</text:p>
          </table:table-cell>
          <table:covered-table-cell/>
          <table:covered-table-cell/>
          <table:table-cell table:style-name="TableCell44">
            <text:p text:style-name="P45">□雜支(單價<text:s/><text:s/><text:s text:c="2"/>元 * <text:s/><text:s/><text:s text:c="2"/>人 = <text:s text:c="3"/><text:s/>元）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申請人數</text:span><text:span text:style-name="T62"><text:s/></text:span><text:span text:style-name="T63">38</text:span><text:span text:style-name="T64"><text:s/></text:span><text:span text:style-name="T65">人</text:span><text:span text:style-name="T66"><text:s/>* 1,600元</text:span><text:span text:style-name="T67"><text:s/></text:span><text:span text:style-name="T68">=<text:s/></text:span><text:span text:style-name="T69">60,800</text:span><text:span text:style-name="T70"><text:s/></text:span><text:span text:style-name="T7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1.</text:span><text:span text:style-name="T76">■</text:span><text:span text:style-name="T77">環境教育觀摩補助費用</text:span><text:span text:style-name="T78">60,800</text:span><text:span text:style-name="T79">元。</text:span></text:p>
            <text:p text:style-name="P80">2.□自籌<text:s text:c="9"/>元。</text:p>
            <text:p text:style-name="P81"><text:span text:style-name="T82">本誠信原則對所提出之金額及真實性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環境教育觀摩總經費：</text:span><text:span text:style-name="T87"><text:s text:c="2"/></text:span><text:span text:style-name="T88">60,800</text:span><text:span text:style-name="T8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環保</text:span><text:span text:style-name="T94">局審核</text:span><text:span text:style-name="T95">(</text:span><text:span text:style-name="T96">水環境巡守隊勿填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核列補助金額合計:申請人數<text:s text:c="7"/>人<text:s/>* <text:s/>1,600元<text:s/>= <text:s text:c="10"/>元</text:p>
            <text:p text:style-name="P101"><text:span text:style-name="T102">備註</text:span><text:span text:style-name="T10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<text:span text:style-name="T107">主管機關</text:span><text:span text:style-name="T108">(</text:span><text:span text:style-name="T109">單位</text:span><text:span text:style-name="T110">)</text:span></text:p>
          </table:table-cell>
          <table:table-cell table:style-name="TableCell111" table:number-columns-spanned="4">
            <text:p text:style-name="P112"><text:span text:style-name="T113">審核結果：</text:span><text:span text:style-name="T114"><text:line-break/><text:s text:c="2"/></text:span><text:span text:style-name="T115">同意補助額度新臺幣</text:span><text:span text:style-name="T116">(</text:span><text:span text:style-name="T117">大寫</text:span><text:span text:style-name="T118">)</text:span><text:span text:style-name="T119">：</text:span><text:span text:style-name="T120"><text:s text:c="8"/></text:span><text:span text:style-name="T121">　</text:span><text:span text:style-name="T122"><text:s text:c="4"/></text:span><text:span text:style-name="T123">元整</text:span><text:span text:style-name="T124"><text:line-break/><text:s text:c="10"/></text:span><text:span text:style-name="T125"><text:s text:c="4"/></text:span><text:span text:style-name="T126">(</text:span><text:span text:style-name="T127">阿拉伯數字</text:span><text:span text:style-name="T128">)</text:span><text:span text:style-name="T129">：</text:span><text:span text:style-name="T130"><text:s text:c="14"/></text:span><text:span text:style-name="T131">元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3">
            <text:p text:style-name="P135"><text:span text:style-name="T136">審核核章</text:span></text:p>
          </table:table-cell>
          <table:table-cell table:style-name="TableCell137">
            <text:p text:style-name="P138">承辦人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科 <text:s/>長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機關首長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7LVL1" style:family="text">
      <style:text-properties style:font-name="Times New Roman" style:font-name-complex="Times New Roman"/>
    </style:style>
    <style:style style:name="WW_CharLFO2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984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環境巡守隊辦理環境教育觀摩活動補助原則</dc:title>
    <meta:initial-creator>weltech</meta:initial-creator>
    <dc:creator>weltech</dc:creator>
    <meta:creation-date>2023-03-24T03:35:00Z</meta:creation-date>
    <dc:date>2023-03-24T03:35:00Z</dc:date>
    <meta:print-date>2023-03-10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