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6.6111in"/>
    </style:style>
    <style:style style:name="Table12" style:family="table">
      <style:table-properties style:width="6.6111in" fo:margin-left="0in" table:align="left"/>
    </style:style>
    <style:style style:name="TableRow14" style:family="table-row">
      <style:table-row-properties style:min-row-height="0.2513in"/>
    </style:style>
    <style:style style:name="TableCell1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2409in"/>
    </style:style>
    <style:style style:name="TableCell2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2513in"/>
    </style:style>
    <style:style style:name="TableCell2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409in"/>
    </style:style>
    <style:style style:name="TableCell3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513in"/>
    </style:style>
    <style:style style:name="TableCell3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13in"/>
    </style:style>
    <style:style style:name="TableCell4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513in"/>
    </style:style>
    <style:style style:name="TableCell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409in"/>
    </style:style>
    <style:style style:name="TableCell4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513in"/>
    </style:style>
    <style:style style:name="TableCell5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409in"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513in"/>
    </style:style>
    <style:style style:name="TableCell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13in"/>
    </style:style>
    <style:style style:name="TableCell6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513in"/>
    </style:style>
    <style:style style:name="TableCell6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513in"/>
    </style:style>
    <style:style style:name="TableCell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409in"/>
    </style:style>
    <style:style style:name="TableCell7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513in"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9in"/>
    </style:style>
    <style:style style:name="TableCell8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八</text:p>
      <text:p text:style-name="P4">桃園市政府環境保護局水環境巡守隊環境教育活動</text:p>
      <text:p text:style-name="P5">○○區○○水環境巡守隊觀摩活動補助經費黏貼憑證用紙</text:p>
      <text:p text:style-name="P6"/>
      <text:p text:style-name="P7">核定活動日期：○○年○○月○○日~○○年○○月○○日</text:p>
      <text:p text:style-name="P8">核定補助經費： <text:s text:c="15"/>元</text:p>
      <text:p text:style-name="P9">核銷補助金額： <text:s text:c="15"/>元</text:p>
      <text:p text:style-name="P10">原始支出憑證共 <text:s text:c="3"/>張發票 <text:s text:c="3"/>張收據，合計新臺幣 <text:s text:c="15"/>元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<text:s text:c="33"/></text:span>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內文"><text:span text:style-name="T25"><text:s text:c="40"/></text:span><text:span text:style-name="T26">黏貼線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<text:s text:c="34"/></text:span><text:span text:style-name="T42">黏貼線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內文"><text:span text:style-name="T66"><text:s text:c="34"/></text:span><text:span text:style-name="T67">黏貼線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</table:table>
      <text:p text:style-name="P83">註：</text:p>
      <text:p text:style-name="內文"><text:span text:style-name="T84"><draw:frame draw:z-index="251671552" draw:id="id0" draw:style-name="a0" draw:name="文字方塊 17" text:anchor-type="paragraph" svg:x="5.36111in" svg:y="0.18918in" svg:width="1.25in" svg:height="1.17708in" style:rel-width="scale" style:rel-height="scale"><draw:text-box><text:p text:style-name="P85">巡守隊立案</text:p><text:p text:style-name="P86">大章</text:p></draw:text-box><svg:title/><svg:desc/></draw:frame></text:span><text:span text:style-name="T87">1</text:span><text:span text:style-name="T88">.請申請單位本誠信原則對所提出之補助項目、金額及真實性負責。</text:span></text:p>
      <text:p text:style-name="P89">2.已於財政部稅務局入口網登錄查詢。</text:p>
      <text:p text:style-name="內文"><text:span text:style-name="T90"><draw:frame draw:z-index="251672576" draw:id="id1" draw:style-name="a1" draw:name="文字方塊 18" text:anchor-type="paragraph" svg:x="4.47519in" svg:y="0.13056in" svg:width="0.75in" svg:height="0.71875in" style:rel-width="scale" style:rel-height="scale"><draw:text-box><text:p text:style-name="P91">隊長章</text:p></draw:text-box><svg:title/><svg:desc/></draw:frame></text:span><text:span text:style-name="T92">3</text:span><text:span text:style-name="T93">.</text:span><text:span text:style-name="T94">已於政府電子採購網查詢非拒絕往來廠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7LVL1" style:family="text">
      <style:text-properties style:font-name="Times New Roman" style:font-name-complex="Times New Roman"/>
    </style:style>
    <style:style style:name="WW_CharLFO2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5:00Z</meta:creation-date>
    <dc:date>2023-03-24T03:35:00Z</dc:date>
    <meta:print-date>2023-03-1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