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63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style:line-height-at-least="0.2638in" fo:margin-left="0.9625in" fo:text-indent="-0.9625in">
        <style:tab-stops>
          <style:tab-stop style:type="left" style:position="-0.3263in"/>
          <style:tab-stop style:type="left" style:position="0.3097in"/>
          <style:tab-stop style:type="left" style:position="0.9458in"/>
          <style:tab-stop style:type="left" style:position="1.5819in"/>
          <style:tab-stop style:type="left" style:position="2.218in"/>
          <style:tab-stop style:type="left" style:position="2.8541in"/>
          <style:tab-stop style:type="left" style:position="3.4902in"/>
          <style:tab-stop style:type="left" style:position="4.1263in"/>
          <style:tab-stop style:type="left" style:position="4.7625in"/>
          <style:tab-stop style:type="left" style:position="5.3986in"/>
          <style:tab-stop style:type="left" style:position="6.0347in"/>
          <style:tab-stop style:type="left" style:position="6.6708in"/>
          <style:tab-stop style:type="left" style:position="7.3069in"/>
          <style:tab-stop style:type="left" style:position="7.943in"/>
          <style:tab-stop style:type="left" style:position="8.5791in"/>
          <style:tab-stop style:type="left" style:position="9.215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text-align="justify" style:line-height-at-least="0.2638in" fo:margin-left="0.5736in" fo:text-indent="-0.3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style:line-height-at-least="0.2638in" fo:margin-left="0.5736in" fo:text-indent="-0.3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style:snap-to-layout-grid="false" fo:text-align="justify" style:line-height-at-least="0.2638in" fo:margin-left="0.5909in" fo:text-indent="-0.3937in">
        <style:tab-stops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style:snap-to-layout-grid="false" fo:text-align="justify" style:line-height-at-least="0.2638in" fo:margin-left="0.5909in" fo:text-indent="-0.3937in">
        <style:tab-stops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3722in"/>
    </style:style>
    <style:style style:name="TableColumn37" style:family="table-column">
      <style:table-column-properties style:column-width="3.2875in"/>
    </style:style>
    <style:style style:name="TableColumn38" style:family="table-column">
      <style:table-column-properties style:column-width="1.7506in"/>
    </style:style>
    <style:style style:name="Table35" style:family="table">
      <style:table-properties style:width="6.4104in" style:rel-width="100%" fo:margin-left="0in" table:align="center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125in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3722in"/>
    </style:style>
    <style:style style:name="TableColumn91" style:family="table-column">
      <style:table-column-properties style:column-width="3.2875in"/>
    </style:style>
    <style:style style:name="TableColumn92" style:family="table-column">
      <style:table-column-properties style:column-width="1.7506in"/>
    </style:style>
    <style:style style:name="Table89" style:family="table">
      <style:table-properties style:width="6.4104in" style:rel-width="100%" fo:margin-left="0in" table:align="center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2638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2638in" fo:margin-right="0.175in" fo:text-indent="0.17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top="0.125in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3" style:family="paragraph">
      <style:paragraph-properties style:snap-to-layout-grid="false" fo:text-align="justify" style:line-height-at-least="0.2638in" fo:margin-left="0.5736in" fo:text-indent="-0.36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3" style:family="paragraph">
      <style:paragraph-properties style:snap-to-layout-grid="false" fo:text-align="justify" style:line-height-at-least="0.2638in" fo:margin-left="0.5736in" fo:text-indent="-0.36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清單段落" style:list-style-name="LFO3" style:family="paragraph">
      <style:paragraph-properties style:snap-to-layout-grid="false" fo:text-align="justify" style:line-height-at-least="0.2638in" fo:margin-left="0.5736in" fo:text-indent="-0.3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26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text:s text:c="2"/></text:p>
      <text:p text:style-name="P4">桃園區王小明水環境巡守隊環境教育觀摩計畫書</text:p>
      <text:p text:style-name="P5">一、隊名：桃園區王小明水環境巡守隊環境教育觀摩活動</text:p>
      <text:p text:style-name="P6"><text:span text:style-name="T7">二、目的：透過</text:span><text:span text:style-name="T8"><text:s/></text:span><text:span text:style-name="T9"></text:span><text:span text:style-name="T10">生動豐富之活動</text:span><text:span text:style-name="T11"><text:s/></text:span><text:span text:style-name="T12"></text:span><text:span text:style-name="T13">深入淺出的解說</text:span><text:span text:style-name="T14">(</text:span><text:span text:style-name="T15">導覽</text:span><text:span text:style-name="T16">)<text:s/></text:span><text:span text:style-name="T17"></text:span><text:span text:style-name="T18">具體明確的行動</text:span><text:span text:style-name="T19"><text:s/>▓</text:span><text:span text:style-name="T20">環境教育體驗</text:span><text:span text:style-name="T21"><text:s/></text:span><text:span text:style-name="T22"></text:span><text:span text:style-name="T23">其他</text:span><text:span text:style-name="T24">_________</text:span><text:span text:style-name="T25">，提升參與水環境巡守隊隊員之環境素養。</text:span></text:p>
      <text:p text:style-name="P26">三、日期及時間：</text:p>
      <text:list text:style-name="LFO1" text:continue-numbering="true">
        <text:list-item>
          <text:p text:style-name="P27">日期：民國111年9月15日至111年9月16日</text:p>
        </text:list-item>
        <text:list-item>
          <text:p text:style-name="P28">時間：上午6時00分至下午18時30分</text:p>
        </text:list-item>
      </text:list>
      <text:p text:style-name="P29">四、環境教育活動地點：</text:p>
      <text:list text:style-name="LFO2" text:continue-numbering="true">
        <text:list-item>
          <text:p text:style-name="P30">第一順位：嘉義酒廠環境教育園區</text:p>
        </text:list-item>
        <text:list-item>
          <text:p text:style-name="P31">第二順位：觸口自然教育中心</text:p>
        </text:list-item>
      </text:list>
      <text:p text:style-name="P32">五、參加對象及人數：本隊所屬水環境巡守隊隊員，預估38人</text:p>
      <text:p text:style-name="P33">六、活動內容：行程表（參考）</text:p>
      <text:p text:style-name="P34">第一天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活動內容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06:00-09:00</text:p>
          </table:table-cell>
          <table:table-cell table:style-name="TableCell49">
            <text:p text:style-name="P50">報到/車程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09:00-11:30</text:p>
          </table:table-cell>
          <table:table-cell table:style-name="TableCell56">
            <text:p text:style-name="P57">嘉義酒廠環境教育園區</text:p>
          </table:table-cell>
          <table:table-cell table:style-name="TableCell58">
            <text:p text:style-name="P59">環教場所</text:p>
          </table:table-cell>
        </table:table-row>
        <table:table-row table:style-name="TableRow60">
          <table:table-cell table:style-name="TableCell61">
            <text:p text:style-name="P62">11:30-13:30</text:p>
          </table:table-cell>
          <table:table-cell table:style-name="TableCell63">
            <text:p text:style-name="P64">午餐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3:30-17:00</text:p>
          </table:table-cell>
          <table:table-cell table:style-name="TableCell70">
            <text:p text:style-name="P71">奮起湖風景區、周邊景點及老街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7:00-20:30</text:p>
          </table:table-cell>
          <table:table-cell table:style-name="TableCell77">
            <text:p text:style-name="P78">晚餐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0:30</text:p>
          </table:table-cell>
          <table:table-cell table:style-name="TableCell84">
            <text:p text:style-name="P85">住宿</text:p>
          </table:table-cell>
          <table:table-cell table:style-name="TableCell86">
            <text:p text:style-name="P87"/>
          </table:table-cell>
        </table:table-row>
      </table:table>
      <text:p text:style-name="P88">第二天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>活動內容</text:p>
          </table:table-cell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>
            <text:p text:style-name="P102">07:00-08:30</text:p>
          </table:table-cell>
          <table:table-cell table:style-name="TableCell103">
            <text:p text:style-name="P104">早餐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8:30-12:00</text:p>
          </table:table-cell>
          <table:table-cell table:style-name="TableCell110">
            <text:p text:style-name="P111">車程/得恩亞納部落</text:p>
          </table:table-cell>
          <table:table-cell table:style-name="TableCell112">
            <text:p text:style-name="P113"><text:span text:style-name="T114">在地特色文創暨綠能社區</text:span></text:p>
          </table:table-cell>
        </table:table-row>
        <table:table-row table:style-name="TableRow115">
          <table:table-cell table:style-name="TableCell116">
            <text:p text:style-name="P117">12:00-13:30</text:p>
          </table:table-cell>
          <table:table-cell table:style-name="TableCell118">
            <text:p text:style-name="P119">午餐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3:30-15:30</text:p>
          </table:table-cell>
          <table:table-cell table:style-name="TableCell125">
            <text:p text:style-name="P126">觸口自然教育中心</text:p>
          </table:table-cell>
          <table:table-cell table:style-name="TableCell127">
            <text:p text:style-name="P128">環教場所</text:p>
          </table:table-cell>
        </table:table-row>
        <table:table-row table:style-name="TableRow129">
          <table:table-cell table:style-name="TableCell130">
            <text:p text:style-name="P131">15:30-18:30</text:p>
          </table:table-cell>
          <table:table-cell table:style-name="TableCell132">
            <text:p text:style-name="P133">返程</text:p>
          </table:table-cell>
          <table:table-cell table:style-name="TableCell134">
            <text:p text:style-name="P135"/>
          </table:table-cell>
        </table:table-row>
      </table:table>
      <text:p text:style-name="P136">七、預期效益：</text:p>
      <text:list text:style-name="LFO3" text:continue-numbering="true">
        <text:list-item>
          <text:p text:style-name="P137"><text:span text:style-name="T138">藉由辦理環境教育課程之活動，邀請本隊水環境巡守隊員參與，建立</text:span><text:span text:style-name="T139"><text:s text:c="2"/></text:span><text:span text:style-name="T140"></text:span><text:span text:style-name="T141">環境清潔</text:span><text:span text:style-name="T142"></text:span><text:span text:style-name="T143">隊務推動</text:span><text:span text:style-name="T144"></text:span><text:span text:style-name="T145">節能減碳</text:span><text:span text:style-name="T146"></text:span><text:span text:style-name="T147">資源回收</text:span><text:span text:style-name="T148">▓</text:span><text:span text:style-name="T149">環境教育</text:span><text:span text:style-name="T150"></text:span><text:span text:style-name="T151">其他</text:span><text:span text:style-name="T152">_________</text:span><text:span text:style-name="T153">之概念，目標人數達</text:span><text:span text:style-name="T154">38</text:span><text:span text:style-name="T155">人。</text:span></text:p>
        </text:list-item>
        <text:list-item>
          <text:p text:style-name="P156"><text:span text:style-name="T157">提升本隊水環境巡守隊員環境素養，宣導</text:span><text:span text:style-name="T158"></text:span><text:span text:style-name="T159">社會環境教育</text:span><text:span text:style-name="T160"><text:s/></text:span><text:span text:style-name="T161"></text:span><text:span text:style-name="T162">環境清潔</text:span><text:span text:style-name="T163">▓</text:span><text:span text:style-name="T164">節能減碳</text:span><text:span text:style-name="T165"><text:s/>▓</text:span><text:span text:style-name="T166">自然保育</text:span><text:span text:style-name="T167"><text:s/></text:span><text:span text:style-name="T168"></text:span><text:span text:style-name="T169">災害防救</text:span><text:span text:style-name="T170"><text:s/></text:span><text:span text:style-name="T171"></text:span><text:span text:style-name="T172">公害防治</text:span><text:span text:style-name="T173"><text:s/></text:span><text:span text:style-name="T174"></text:span><text:span text:style-name="T175">環境及資源管理</text:span><text:span text:style-name="T176"><text:s/></text:span><text:span text:style-name="T177"></text:span><text:span text:style-name="T178">文化保存</text:span><text:span text:style-name="T179"><text:s/></text:span><text:span text:style-name="T180"></text:span><text:span text:style-name="T181">社區參與</text:span><text:span text:style-name="T182"><text:s/></text:span><text:span text:style-name="T183"></text:span><text:span text:style-name="T184">其他</text:span><text:span text:style-name="T185">________</text:span><text:span text:style-name="T186">之概念。</text:span><text:span text:style-name="T187"><text:s/></text:span></text:p>
        </text:list-item>
        <text:list-item>
          <text:p text:style-name="P188">其他_________</text:p>
        </text:list-item>
      </text:list>
      <text:p text:style-name="P189">八、經算概算：所須經費預估新臺幣60,800元。</text:p>
      <text:p text:style-name="P190">九、領據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" style:display-name="1." style:family="paragraph" style:parent-style-name="一">
      <style:paragraph-properties fo:margin-left="0.9847in" fo:text-indent="-0.1972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Arial" style:font-name-asian="標楷體" style:font-name-complex="Arial" fo:color="#000080" fo:letter-spacing="0.0138i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Arial" style:font-name-asian="標楷體" style:font-name-complex="Arial" fo:color="#000080" fo:letter-spacing="0.0138i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659in" fo:margin-bottom="0.5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水環境巡守隊辦理環境教育觀摩活動補助原則</dc:title>
    <meta:initial-creator>weltech</meta:initial-creator>
    <dc:creator>巡守隊 水環境</dc:creator>
    <meta:creation-date>2023-03-24T03:35:00Z</meta:creation-date>
    <dc:date>2023-03-30T09:02:00Z</dc:date>
    <meta:print-date>2023-03-10T02:1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4" meta:character-count="767" meta:row-count="5" meta:non-whitespace-character-count="654"/>
  </office:meta>
</office:document-meta>
</file>