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7" style:parent-style-name="預設段落字型" style:family="text">
      <style:text-properties style:font-name-asian="標楷體" fo:font-size="22pt" style:font-size-asian="2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22pt" style:font-size-asian="22pt" style:language-asian="zh" style:country-asian="TW"/>
    </style:style>
    <style:style style:name="P9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TW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>
        <style:tab-stops>
          <style:tab-stop style:type="left" style:position="4.25in"/>
        </style:tab-stops>
      </style:paragraph-properties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style:snap-to-layout-grid="false" style:line-height-at-least="0.3055in">
        <style:tab-stops>
          <style:tab-stop style:type="left" style:position="0.0104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25" style:parent-style-name="內文" style:family="paragraph">
      <style:paragraph-properties style:snap-to-layout-grid="false" style:line-height-at-least="0.3055in"/>
      <style:text-properties style:font-name="標楷體" style:font-name-asian="標楷體" fo:color="#000000" style:language-asian="zh" style:country-asian="TW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 style:language-asian="zh" style:country-asian="TW"/>
    </style:style>
    <style:style style:name="P27" style:parent-style-name="內文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style:snap-to-layout-grid="false" style:line-height-at-least="0.3055in">
        <style:tab-stops>
          <style:tab-stop style:type="left" style:position="0.1972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1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2" style:parent-style-name="內文" style:family="paragraph">
      <style:paragraph-properties style:snap-to-layout-grid="false" style:line-height-at-least="0.3055in">
        <style:tab-stops>
          <style:tab-stop style:type="left" style:position="0.4923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3" style:parent-style-name="內文" style:family="paragraph">
      <style:paragraph-properties style:snap-to-layout-grid="false" style:line-height-at-least="0.3055in" fo:margin-left="0.4506in" fo:text-indent="-0.4506in">
        <style:tab-stops>
          <style:tab-stop style:type="left" style:position="0.0416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paragraph-properties style:snap-to-layout-grid="false" fo:margin-top="0.0833in" fo:margin-bottom="0.0833in" fo:line-height="0.3055in" fo:margin-left="0.5895in" fo:text-indent="-0.5895in">
        <style:tab-stops/>
      </style:paragraph-properties>
      <style:text-properties style:font-name-asian="標楷體" fo:font-size="15pt" style:font-size-asian="15pt" style:font-size-complex="16pt" style:language-asian="zh" style:country-asian="TW"/>
    </style:style>
    <style:style style:name="P36" style:parent-style-name="內文" style:family="paragraph">
      <style:paragraph-properties style:snap-to-layout-grid="false" fo:margin-top="0.0833in" fo:margin-bottom="0.0833in" fo:line-height="0.3055in" fo:margin-left="0.625in" fo:text-indent="-0.625in">
        <style:tab-stops/>
      </style:paragraph-properties>
      <style:text-properties style:font-name-asian="標楷體" fo:font-size="15pt" style:font-size-asian="15pt" style:font-size-complex="16pt" style:language-asian="zh" style:country-asian="TW"/>
    </style:style>
    <style:style style:name="P37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38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6pt" style:language-asian="zh" style:country-asian="TW"/>
    </style:style>
    <style:style style:name="P44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font-size="15pt" style:font-size-asian="15pt" style:font-size-complex="16pt" style:language-asian="zh" style:country-asian="TW"/>
    </style:style>
    <style:style style:name="P45" style:parent-style-name="清單段落" style:family="paragraph">
      <style:paragraph-properties style:snap-to-layout-grid="false" fo:text-align="justify" style:line-height-at-least="0.3055in" fo:margin-left="0.6895in" fo:text-indent="-0.4923in">
        <style:tab-stops/>
      </style:paragraph-properties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P47" style:parent-style-name="內文" style:family="paragraph">
      <style:paragraph-properties style:snap-to-layout-grid="false" fo:margin-top="0.0833in" fo:margin-bottom="0.0833in" fo:line-height="0.3055in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51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五</text:p>
      <text:p text:style-name="P5"><text:span text:style-name="T6">○○○水環境巡守隊</text:span><text:span text:style-name="T7"><text:s/></text:span><text:span text:style-name="T8"><text:s/>函</text:span></text:p>
      <text:p text:style-name="P9"><text:span text:style-name="T10"><draw:frame draw:z-index="251670528" draw:id="id0" draw:style-name="a0" draw:name="Text Box 9" text:anchor-type="paragraph" svg:x="0in" svg:y="0.17807in" svg:width="2.72014in" svg:height="0.95347in" style:rel-width="scale" style:rel-height="scale"><draw:text-box><text:p text:style-name="P11">地址：桃園市○○區○○路○○巷○○號</text:p><text:p text:style-name="P12">聯絡人：○○○</text:p><text:p text:style-name="P13">電話：(03)<text:s/>○○○-○○○○</text:p><text:p text:style-name="P14"><text:span text:style-name="T15">傳真：(0</text:span><text:span text:style-name="T16">3</text:span><text:span text:style-name="T17">)</text:span><text:span text:style-name="T18"><text:s/>○○○</text:span><text:span text:style-name="T19">-</text:span><text:span text:style-name="T20">○○○○</text:span></text:p></draw:text-box><svg:title/><svg:desc/></draw:frame></text:span></text:p>
      <text:p text:style-name="P21"/>
      <text:p text:style-name="P22"/>
      <text:p text:style-name="P23"/>
      <text:p text:style-name="P24">（330026）</text:p>
      <text:p text:style-name="P25">桃園市桃園區法治路1號1樓</text:p>
      <text:p text:style-name="P26">受文者：桃園市政府環境保護局</text:p>
      <text:p text:style-name="P27"><text:span text:style-name="T28"><text:tab/></text:span></text:p>
      <text:p text:style-name="P29">發文日期：中華民國○○○年○○月○○日</text:p>
      <text:p text:style-name="P30">發文字號：○○水巡字第○○○○○○號</text:p>
      <text:p text:style-name="P31">速別：</text:p>
      <text:p text:style-name="P32">密等及解密條件：<text:s/></text:p>
      <text:p text:style-name="P33">附件：人員異動申請單、人員清冊及其他相關資料</text:p>
      <text:p text:style-name="P34"/>
      <text:p text:style-name="P35">主旨：檢送本水環境巡守隊人員異動單一式，請<text:s/>查照。</text:p>
      <text:p text:style-name="P36">說明：</text:p>
      <text:list text:style-name="LFO16" text:continue-numbering="true">
        <text:list-item>
          <text:p text:style-name="P37">本隊○○○、○○○等共○人，因個人因素退出水環境巡守隊。</text:p>
        </text:list-item>
        <text:list-item>
          <text:p text:style-name="P38"><text:span text:style-name="T39">另新增○○○、○○○等共○人，並檢附其自願參加同意書</text:span><text:span text:style-name="T40">、志願服務紀錄冊</text:span><text:span text:style-name="T41">封面影本</text:span><text:span text:style-name="T42">及</text:span><text:span text:style-name="T43">水環境巡守隊特殊教育訓練證明。</text:span></text:p>
        </text:list-item>
        <text:list-item>
          <text:p text:style-name="P44">本隊○○○因故更名，檢附更名前後相關佐證資料。</text:p>
        </text:list-item>
        <text:list-item>
          <text:p text:style-name="P45">本隊○○○因個人因素無法配合職務需求，將於○○○年○○月○○日起改由○○○擔任○○○職務。</text:p>
        </text:list-item>
      </text:list>
      <text:p text:style-name="P46"/>
      <text:p text:style-name="P47"><text:span text:style-name="T48">正本：桃園市政府環境保護局</text:span></text:p>
      <text:p text:style-name="內文"><text:span text:style-name="T49"><draw:g draw:z-index="251674624" draw:name="群組 10" draw:id="id3" draw:style-name="a5" text:anchor-type="paragraph"><svg:title/><svg:desc/><draw:custom-shape svg:x="5.60278in" svg:y="0.08264in" svg:width="1.17986in" svg:height="1.15139in" draw:id="id1" draw:style-name="a2" draw:name="矩形 11"><svg:title/><svg:desc/><text:p text:style-name="P50">巡守隊立案大章</text:p><draw:enhanced-geometry draw:type="non-primitive" svg:viewBox="0 0 21600 21600" draw:enhanced-path="M 0 0 L 21600 0 21600 21600 0 21600 Z N"/></draw:custom-shape><draw:custom-shape svg:x="4.59236in" svg:y="0.44722in" svg:width="0.74306in" svg:height="0.79861in" draw:id="id2" draw:style-name="a4" draw:name="矩形 12"><svg:title/><svg:desc/><text:p text:style-name="P51">隊長章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2778in" draw:dots2="0" draw:dots2-length="0in" draw:distance="0.02778in"/>
    <draw:stroke-dash draw:name="a3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7in" style:print-orientation="portrait" fo:margin-top="0in" fo:margin-left="0.75in" fo:margin-bottom="0.61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3:00Z</meta:creation-date>
    <dc:date>2023-04-17T10:03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50" meta:character-count="339" meta:row-count="2" meta:non-whitespace-character-count="290"/>
  </office:meta>
</office:document-meta>
</file>