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22pt" style:font-size-asian="22pt" style:language-asian="zh" style:country-asian="TW"/>
    </style:style>
    <style:style style:name="P6" style:parent-style-name="內文" style:family="paragraph">
      <style:paragraph-properties style:snap-to-layout-grid="false" fo:text-align="center" style:line-height-at-least="0.3055in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language-asian="zh" style:country-asian="TW"/>
    </style:style>
    <style:style style:name="P8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7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8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9" style:parent-style-name="內文" style:family="paragraph">
      <style:paragraph-properties style:snap-to-layout-grid="false" style:line-height-at-least="0.3055in">
        <style:tab-stops>
          <style:tab-stop style:type="left" style:position="0.0104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0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21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style:snap-to-layout-grid="false" style:line-height-at-least="0.3055in">
        <style:tab-stops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style:snap-to-layout-grid="false" style:line-height-at-least="0.3055in">
        <style:tab-stops>
          <style:tab-stop style:type="left" style:position="0.1972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5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6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7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style:line-height-at-least="0.3055in" fo:margin-left="0.4506in" fo:text-indent="-0.450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9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style:snap-to-layout-grid="false" style:line-height-at-least="0.3055in" fo:margin-left="0.5895in" fo:text-indent="-0.5895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31" style:parent-style-name="內文" style:family="paragraph">
      <style:paragraph-properties style:snap-to-layout-grid="false" style:line-height-at-least="0.3055in" fo:margin-left="0.625in" fo:text-indent="-0.625in">
        <style:tab-stops/>
      </style:paragraph-properties>
      <style:text-properties style:font-name="標楷體" style:font-name-asian="標楷體" fo:color="#000000" fo:font-size="15pt" style:font-size-asian="15pt" style:font-size-complex="16pt"/>
    </style:style>
    <style:style style:name="P32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2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3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4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5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46" style:parent-style-name="內文" style:family="paragraph">
      <style:paragraph-properties style:snap-to-layout-grid="false" style:line-height-at-leas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48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49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/>
      <text:p text:style-name="P6"><text:span text:style-name="T7">○○○水環境巡守隊 <text:s/>函</text:span></text:p>
      <text:p text:style-name="P8"><text:span text:style-name="T9"><draw:frame draw:z-index="251659264" draw:id="id0" draw:style-name="a0" draw:name="Text Box 9" text:anchor-type="paragraph" svg:x="0in" svg:y="0.05278in" svg:width="2.72014in" svg:height="0.95347in" style:rel-width="scale" style:rel-height="scale"><draw:text-box><text:p text:style-name="P10">地址：桃園市○○區○○路○○巷○○號</text:p><text:p text:style-name="P11">聯絡人：○○○</text:p><text:p text:style-name="P12">電話：(03) ○○○-○○○○</text:p><text:p text:style-name="P13"><text:span text:style-name="T14">傳真：(03) ○○○-○○○○</text:span></text:p></draw:text-box><svg:title/><svg:desc/></draw:frame></text:span><text:span text:style-name="T15"><text:s text:c="60"/></text:span></text:p>
      <text:p text:style-name="P16"/>
      <text:p text:style-name="P17"/>
      <text:p text:style-name="P18"/>
      <text:p text:style-name="P19"><text:tab/>（330026）</text:p>
      <text:p text:style-name="P20">桃園市桃園區法治路1號</text:p>
      <text:p text:style-name="P21">受文者：桃園市政府環境保護局</text:p>
      <text:p text:style-name="P22"><text:span text:style-name="T23"><text:tab/></text:span></text:p>
      <text:p text:style-name="P24">發文日期：中華民國○○○年○○月○○日</text:p>
      <text:p text:style-name="P25">發文字號：○○水巡字第○○○○○○號</text:p>
      <text:p text:style-name="P26">速別：</text:p>
      <text:p text:style-name="P27">密等及解密條件：<text:s/></text:p>
      <text:p text:style-name="P28">附件：如說明四</text:p>
      <text:p text:style-name="P29"/>
      <text:p text:style-name="P30">主旨：檢送○○○水環境巡守隊隊長推舉會議結果乙式，請 查照。</text:p>
      <text:p text:style-name="P31">說明：</text:p>
      <text:list text:style-name="LFO9" text:continue-numbering="true">
        <text:list-item>
          <text:p text:style-name="P32"><text:span text:style-name="T33">依據「桃園市政府水環境巡守隊管理</text:span><text:span text:style-name="T34">原則</text:span><text:span text:style-name="T35">」</text:span><text:span text:style-name="T36">五</text:span><text:span text:style-name="T37">、</text:span><text:span text:style-name="T38">（</text:span><text:span text:style-name="T39">一</text:span><text:span text:style-name="T40">）</text:span><text:span text:style-name="T41">辦理。</text:span></text:p>
        </text:list-item>
        <text:list-item>
          <text:p text:style-name="P42">本隊現任隊長為○○○，任期為○○○年○○月○○日至○○○年○○月○○日，依規定於期滿前2個月推選新任隊長。</text:p>
        </text:list-item>
        <text:list-item>
          <text:p text:style-name="P43">本隊共○○人，於○○○年○○月○○日舉辦隊長推舉會議，經由○○人同意由○○○擔任本隊隊長，任期為○○○年○○月○○日至○○○年○○月○○日。</text:p>
        </text:list-item>
        <text:list-item>
          <text:p text:style-name="P44">檢附簽到表及會議照片(4張)各1份。</text:p>
        </text:list-item>
      </text:list>
      <text:p text:style-name="P45"/>
      <text:p text:style-name="P46"><text:span text:style-name="T47"><draw:g draw:z-index="251678720" draw:name="群組 16" draw:id="id3" draw:style-name="a5" text:anchor-type="paragraph"><svg:title/><svg:desc/><draw:custom-shape svg:x="4.72917in" svg:y="0.05139in" svg:width="1.17986in" svg:height="1.15139in" draw:id="id1" draw:style-name="a2" draw:name="矩形 17"><svg:title/><svg:desc/><text:p text:style-name="P48">巡守隊立案大章</text:p><draw:enhanced-geometry draw:type="non-primitive" svg:viewBox="0 0 21600 21600" draw:enhanced-path="M 0 0 L 21600 0 21600 21600 0 21600 Z N"/></draw:custom-shape><draw:custom-shape svg:x="3.71875in" svg:y="0.41597in" svg:width="0.74306in" svg:height="0.79861in" draw:id="id2" draw:style-name="a4" draw:name="矩形 19"><svg:title/><svg:desc/><text:p text:style-name="P49">隊長章</text:p><draw:enhanced-geometry draw:type="non-primitive" svg:viewBox="0 0 21600 21600" draw:enhanced-path="M 0 0 L 21600 0 21600 21600 0 21600 Z N"/></draw:custom-shape></draw:g></text:span><text:span text:style-name="T50">正本：桃園市政府環境保護</text:span><text:span text:style-name="T51">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2778in" draw:dots2="0" draw:dots2-length="0in" draw:distance="0.02778in"/>
    <draw:stroke-dash draw:name="a3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0:00Z</meta:creation-date>
    <dc:date>2023-04-17T10:00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60" meta:character-count="406" meta:row-count="2" meta:non-whitespace-character-count="347"/>
  </office:meta>
</office:document-meta>
</file>