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/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style:snap-to-layout-grid="false" style:line-height-at-least="0.3055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P14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15" style:parent-style-name="內文" style:family="paragraph">
      <style:paragraph-properties style:snap-to-layout-grid="false" style:line-height-at-least="0.3055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2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ableColumn34" style:family="table-column">
      <style:table-column-properties style:column-width="3.3854in"/>
    </style:style>
    <style:style style:name="TableColumn35" style:family="table-column">
      <style:table-column-properties style:column-width="3.3854in"/>
    </style:style>
    <style:style style:name="Table33" style:family="table">
      <style:table-properties style:width="6.7708in" style:rel-width="100%" fo:margin-left="0in" table:align="left"/>
    </style:style>
    <style:style style:name="TableRow36" style:family="table-row">
      <style:table-row-properties style:min-row-height="0.4229in"/>
    </style:style>
    <style:style style:name="TableCell3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2.952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305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305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300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3055in"/>
    </style:style>
    <style:style style:name="T5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3055in"/>
    </style:style>
    <style:style style:name="T5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2.952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305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305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111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3055in"/>
    </style:style>
    <style:style style:name="T6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3055in"/>
    </style:style>
    <style:style style:name="T7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style:snap-to-layout-grid="false" style:line-height-at-least="0.3055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75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language-asian="zh" style:country-asian="TW"/>
    </style:style>
    <style:style style:name="P76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79" style:parent-style-name="內文" style:family="paragraph">
      <style:text-properties style:font-name="標楷體" style:font-name-asian="標楷體" fo:color="#000000" style:language-asian="zh" style:country-asian="TW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0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2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四</text:p>
      <text:p text:style-name="P5">桃園市政府環境保護局水環境巡守隊</text:p>
      <text:p text:style-name="P6">會議照片</text:p>
      <text:p text:style-name="P7"><text:span text:style-name="T8">隊<text:s/></text:span><text:span text:style-name="T9"><text:s text:c="3"/></text:span><text:span text:style-name="T10">名：</text:span><text:span text:style-name="T11">○○</text:span><text:span text:style-name="T12">區</text:span><text:span text:style-name="T13">○○○水環境巡守隊</text:span></text:p>
      <text:p text:style-name="P14">會議名稱：</text:p>
      <text:p text:style-name="P15"><text:span text:style-name="T16">會議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 (星期</text:span><text:span text:style-name="T23"><text:s text:c="3"/></text:span><text:span text:style-name="T24">)<text:s/></text:span><text:span text:style-name="T25"><text:s text:c="4"/></text:span><text:span text:style-name="T26">：</text:span><text:span text:style-name="T27"><text:s text:c="4"/></text:span><text:span text:style-name="T28"><text:s/>~<text:s/></text:span><text:span text:style-name="T29"><text:s text:c="4"/></text:span><text:span text:style-name="T30">：</text:span><text:span text:style-name="T31"><text:s text:c="4"/></text:span></text:p>
      <text:p text:style-name="P32">會議地點：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照片</text:p>
          </table:table-cell>
          <table:table-cell table:style-name="TableCell39">
            <text:p text:style-name="P40">照片</text:p>
          </table:table-cell>
        </table:table-row>
        <table:table-row table:style-name="TableRow41">
          <table:table-cell table:style-name="TableCell42">
            <text:p text:style-name="P43"><text:span text:style-name="T44">照片1-1</text:span></text:p>
          </table:table-cell>
          <table:table-cell table:style-name="TableCell45">
            <text:p text:style-name="P46"><text:span text:style-name="T47">照片1-2</text:span></text:p>
          </table:table-cell>
        </table:table-row>
        <table:table-row table:style-name="TableRow48">
          <table:table-cell table:style-name="TableCell49">
            <text:p text:style-name="P50"><text:span text:style-name="T51">會議</text:span><text:span text:style-name="T52">照片</text:span></text:p>
          </table:table-cell>
          <table:table-cell table:style-name="TableCell53">
            <text:p text:style-name="P54"><text:span text:style-name="T55">會議</text:span><text:span text:style-name="T56">照片</text:span></text:p>
          </table:table-cell>
        </table:table-row>
        <table:table-row table:style-name="TableRow57">
          <table:table-cell table:style-name="TableCell58">
            <text:p text:style-name="P59"><text:span text:style-name="T60">照片2-1</text:span></text:p>
          </table:table-cell>
          <table:table-cell table:style-name="TableCell61">
            <text:p text:style-name="P62"><text:span text:style-name="T63">照片2-2</text:span></text:p>
          </table:table-cell>
        </table:table-row>
        <table:table-row table:style-name="TableRow64">
          <table:table-cell table:style-name="TableCell65">
            <text:p text:style-name="P66"><text:span text:style-name="T67">會議</text:span><text:span text:style-name="T68">照片</text:span></text:p>
          </table:table-cell>
          <table:table-cell table:style-name="TableCell69">
            <text:p text:style-name="P70"><text:span text:style-name="T71">會議</text:span><text:span text:style-name="T72">照片</text:span></text:p>
          </table:table-cell>
        </table:table-row>
      </table:table>
      <text:p text:style-name="P73"><text:span text:style-name="T74"><draw:g draw:z-index="251680768" draw:name="群組 20" draw:id="id2" draw:style-name="a4" text:anchor-type="paragraph"><svg:title/><svg:desc/><draw:custom-shape svg:x="5.22917in" svg:y="0.18056in" svg:width="1.17986in" svg:height="1.15139in" draw:id="id0" draw:style-name="a1" draw:name="矩形 21"><svg:title/><svg:desc/><text:p text:style-name="P75">巡守隊立案大章</text:p><draw:enhanced-geometry draw:type="non-primitive" svg:viewBox="0 0 21600 21600" draw:enhanced-path="M 0 0 L 21600 0 21600 21600 0 21600 Z N"/></draw:custom-shape><draw:custom-shape svg:x="4.21875in" svg:y="0.54514in" svg:width="0.74306in" svg:height="0.79861in" draw:id="id1" draw:style-name="a3" draw:name="矩形 22"><svg:title/><svg:desc/><text:p text:style-name="P76">隊長章</text:p><draw:enhanced-geometry draw:type="non-primitive" svg:viewBox="0 0 21600 21600" draw:enhanced-path="M 0 0 L 21600 0 21600 21600 0 21600 Z N"/></draw:custom-shape></draw:g></text:span><text:span text:style-name="T77">註：</text:span><text:span text:style-name="T78">本表不敷使用，請自行擴充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margin-bottom="0in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margin-bottom="0in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fo:margin-top="0in" fo:margin-bottom="0in" style:line-height-at-least="0.2708in" fo:margin-left="0.65in" fo:text-indent="-0.329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font-name-complex="Times New Roman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 fo:language="en" fo:country="US"/>
    </style:style>
    <style:style style:name="WW_CharLFO3LVL1" style:family="text">
      <style:text-properties style:text-line-through-type="none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Times New Roman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2778in" draw:dots2="0" draw:dots2-length="0in" draw:distance="0.02778in"/>
    <draw:stroke-dash draw:name="a2" draw:display-name="SysDot" draw:style="rect" draw:dots1="1" draw:dots1-length="0.02778in" draw:dots2="0" draw:dots2-length="0in" draw:distance="0.02778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37in" style:print-orientation="portrait" fo:margin-top="0in" fo:margin-left="0.75in" fo:margin-bottom="0.612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n</meta:initial-creator>
    <dc:creator>巡守隊 水環境</dc:creator>
    <meta:creation-date>2023-04-17T10:02:00Z</meta:creation-date>
    <dc:date>2023-04-17T10:02:00Z</dc:date>
    <meta:print-date>2023-04-13T08:41:00Z</meta:print-date>
    <meta:template xlink:href="Normal.dotm" xlink:type="simple"/>
    <meta:editing-cycles>2</meta:editing-cycles>
    <meta:editing-duration>PT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1" meta:paragraph-count="1" meta:word-count="27" meta:character-count="180" meta:row-count="1" meta:non-whitespace-character-count="154"/>
  </office:meta>
</office:document-meta>
</file>