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class1" style:master-page-name="MP0" style:family="paragraph">
      <style:paragraph-properties fo:break-before="page"/>
    </style:style>
    <style:style style:name="T2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" style:parent-style-name="class1" style:family="paragraph">
      <style:paragraph-properties fo:text-align="center"/>
    </style:style>
    <style:style style:name="P5" style:parent-style-name="class1" style:family="paragraph">
      <style:paragraph-properties fo:text-align="center"/>
    </style:style>
    <style:style style:name="T6" style:parent-style-name="class61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class65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class7" style:family="paragraph">
      <style:paragraph-properties fo:text-indent="3.3472in"/>
    </style:style>
    <style:style style:name="T10" style:parent-style-name="class8" style:family="text">
      <style:text-properties style:font-name="標楷體" style:font-name-asian="標楷體" fo:color="#000000"/>
    </style:style>
    <style:style style:name="T1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class7" style:family="paragraph">
      <style:paragraph-properties fo:text-indent="3.3472in"/>
    </style:style>
    <style:style style:name="T14" style:parent-style-name="class15" style:family="text">
      <style:text-properties style:font-name="標楷體" style:font-name-asian="標楷體" fo:color="#000000"/>
    </style:style>
    <style:style style:name="T15" style:parent-style-name="class15" style:family="text">
      <style:text-properties style:font-name="標楷體" style:font-name-asian="標楷體" fo:color="#000000"/>
    </style:style>
    <style:style style:name="T16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class7" style:family="paragraph">
      <style:paragraph-properties fo:text-indent="3.3472in"/>
    </style:style>
    <style:style style:name="T19" style:parent-style-name="class19" style:family="text">
      <style:text-properties style:font-name="標楷體" style:font-name-asian="標楷體" fo:color="#000000"/>
    </style:style>
    <style:style style:name="T20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class7" style:family="paragraph">
      <style:paragraph-properties fo:text-indent="3.3472in"/>
    </style:style>
    <style:style style:name="T23" style:parent-style-name="class23" style:family="text">
      <style:text-properties style:font-name="標楷體" style:font-name-asian="標楷體" fo:color="#000000"/>
    </style:style>
    <style:style style:name="T24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class29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class26" style:family="paragraph">
      <style:paragraph-properties fo:margin-top="0.0833in" fo:margin-bottom="0.0833in"/>
    </style:style>
    <style:style style:name="T29" style:parent-style-name="class33" style:family="text">
      <style:text-properties style:font-name="標楷體" style:font-name-asian="標楷體" fo:color="#000000"/>
    </style:style>
    <style:style style:name="T30" style:parent-style-name="class35" style:family="text">
      <style:text-properties style:font-name="標楷體" style:font-name-asian="標楷體" fo:color="#000000"/>
    </style:style>
    <style:style style:name="T3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class35" style:family="text">
      <style:text-properties style:font-name="標楷體" style:font-name-asian="標楷體" fo:color="#000000"/>
    </style:style>
    <style:style style:name="T3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class35" style:family="text">
      <style:text-properties style:font-name="標楷體" style:font-name-asian="標楷體" fo:color="#000000"/>
    </style:style>
    <style:style style:name="T3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class35" style:family="text">
      <style:text-properties style:font-name="標楷體" style:font-name-asian="標楷體" fo:color="#000000"/>
    </style:style>
    <style:style style:name="P37" style:parent-style-name="class26" style:family="paragraph">
      <style:paragraph-properties fo:margin-top="0.0833in" fo:margin-bottom="0.0833in"/>
    </style:style>
    <style:style style:name="T38" style:parent-style-name="class39" style:family="text">
      <style:text-properties style:font-name="標楷體" style:font-name-asian="標楷體" fo:color="#000000"/>
    </style:style>
    <style:style style:name="T39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class41" style:family="text">
      <style:text-properties style:font-name="標楷體" style:font-name-asian="標楷體" fo:color="#000000"/>
    </style:style>
    <style:style style:name="T4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class41" style:family="text">
      <style:text-properties style:font-name="標楷體" style:font-name-asian="標楷體" fo:color="#000000"/>
    </style:style>
    <style:style style:name="P43" style:parent-style-name="class26" style:family="paragraph">
      <style:paragraph-properties fo:margin-left="0.6597in" fo:text-indent="-0.6597in">
        <style:tab-stops/>
      </style:paragraph-properties>
    </style:style>
    <style:style style:name="T44" style:parent-style-name="class59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class75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class80" style:family="paragraph">
      <style:paragraph-properties fo:text-align="justify"/>
    </style:style>
    <style:style style:name="P64" style:parent-style-name="class83" style:list-style-name="LFO5" style:family="paragraph">
      <style:paragraph-properties fo:text-align="justify"/>
    </style:style>
    <style:style style:name="T65" style:parent-style-name="class84" style:family="text">
      <style:text-properties fo:color="#FF0000"/>
    </style:style>
    <style:style style:name="T66" style:parent-style-name="class97" style:family="text">
      <style:text-properties fo:color="#FF0000"/>
    </style:style>
    <style:style style:name="T67" style:parent-style-name="class97" style:family="text">
      <style:text-properties fo:color="#FF0000"/>
    </style:style>
    <style:style style:name="P68" style:parent-style-name="class83" style:list-style-name="LFO5" style:family="paragraph">
      <style:paragraph-properties fo:text-align="justify"/>
    </style:style>
    <style:style style:name="T69" style:parent-style-name="class97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class97" style:family="text">
      <style:text-properties fo:color="#FF0000"/>
    </style:style>
    <style:style style:name="P72" style:parent-style-name="class94" style:family="paragraph">
      <style:paragraph-properties fo:text-align="justify"/>
    </style:style>
    <style:style style:name="P73" style:parent-style-name="class104" style:family="paragraph">
      <style:paragraph-properties fo:text-align="justify"/>
    </style:style>
    <style:style style:name="T74" style:parent-style-name="class107" style:family="text">
      <style:text-properties fo:color="#FF0000" style:text-underline-type="single" style:text-underline-style="solid" style:text-underline-width="auto" style:text-underline-mode="continuous"/>
    </style:style>
    <style:style style:name="P75" style:parent-style-name="class109" style:family="paragraph">
      <style:paragraph-properties fo:text-align="justify"/>
    </style:style>
    <style:style style:name="P76" style:parent-style-name="class114" style:family="paragraph">
      <style:paragraph-properties fo:text-align="justify"/>
    </style:style>
    <style:style style:name="P77" style:parent-style-name="class159" style:family="paragraph">
      <style:paragraph-properties fo:text-align="justify" fo:margin-left="0in" fo:text-indent="0in">
        <style:tab-stops/>
      </style:paragraph-properties>
    </style:style>
    <style:style style:name="P78" style:parent-style-name="class159" style:family="paragraph">
      <style:paragraph-properties fo:text-align="justify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20pt" style:font-size-asian="20pt"/>
    </style:style>
    <style:style style:name="P81" style:parent-style-name="class186" style:family="paragraph">
      <style:text-properties style:font-name="標楷體" style:font-name-asian="標楷體" fo:color="#000000" fo:font-size="22pt" style:font-size-asian="22pt"/>
    </style:style>
    <style:style style:name="P82" style:parent-style-name="class186" style:list-style-name="LFO2" style:family="paragraph">
      <style:text-properties style:font-name="標楷體" style:font-name-asian="標楷體" fo:color="#000000"/>
    </style:style>
    <style:style style:name="P83" style:parent-style-name="class186" style:list-style-name="LFO4" style:family="paragraph">
      <style:text-properties style:font-name="標楷體" style:font-name-asian="標楷體" fo:color="#000000"/>
    </style:style>
    <style:style style:name="P84" style:parent-style-name="class186" style:list-style-name="LFO3" style:family="paragraph">
      <style:text-properties style:font-name="標楷體" style:font-name-asian="標楷體" fo:color="#000000"/>
    </style:style>
    <style:style style:name="P85" style:parent-style-name="class186" style:list-style-name="LFO3" style:family="paragraph">
      <style:text-properties style:font-name="標楷體" style:font-name-asian="標楷體" fo:color="#000000"/>
    </style:style>
    <style:style style:name="P86" style:parent-style-name="class186" style:list-style-name="LFO1" style:family="paragraph"/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class186" style:list-style-name="LFO1" style:family="paragraph"/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class186" style:list-style-name="LFO1" style:family="paragraph">
      <style:text-properties style:font-name="標楷體" style:font-name-asian="標楷體" fo:color="#000000"/>
    </style:style>
    <style:style style:name="P103" style:parent-style-name="class186" style:family="paragraph">
      <style:text-properties style:font-name="標楷體" style:font-name-asian="標楷體" fo:color="#000000"/>
    </style:style>
    <style:style style:name="P104" style:parent-style-name="class186" style:family="paragraph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規費繳納公文範例</text:span><text:span text:style-name="T3">:</text:span></text:p>
      <text:p text:style-name="P4"/>
      <text:p text:style-name="P5"><text:span text:style-name="T6">○○</text:span><text:span text:style-name="T7">公司</text:span><text:span text:style-name="T8">　函</text:span></text:p>
      <text:p text:style-name="內文"/>
      <text:p text:style-name="P9"><text:span text:style-name="T10">地址：</text:span><text:span text:style-name="T11">○○○</text:span><text:span text:style-name="T12">○○</text:span></text:p>
      <text:p text:style-name="P13"><text:span text:style-name="T14">承辦人：</text:span><text:span text:style-name="T15"><text:s/></text:span><text:span text:style-name="T16">○○○</text:span><text:span text:style-name="T17">○</text:span></text:p>
      <text:p text:style-name="P18"><text:span text:style-name="T19">電話：</text:span><text:span text:style-name="T20">○○○</text:span><text:span text:style-name="T21">○○</text:span></text:p>
      <text:p text:style-name="P22"><text:span text:style-name="T23">電子信箱：</text:span><text:span text:style-name="T24">○○○</text:span><text:span text:style-name="T25">○</text:span></text:p>
      <text:p text:style-name="class26"><text:span text:style-name="T26">受文者：</text:span><text:span text:style-name="T27">桃園市政府環境保護局</text:span></text:p>
      <text:p text:style-name="P28"><text:span text:style-name="T29">發文日期：</text:span><text:span text:style-name="T30">中華民國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</text:span></text:p>
      <text:p text:style-name="P37"><text:span text:style-name="T38">發文字號：</text:span><text:span text:style-name="T39">○○</text:span><text:span text:style-name="T40">字第</text:span><text:span text:style-name="T41">○○○</text:span><text:span text:style-name="T42">號</text:span></text:p>
      <text:p text:style-name="P43"><text:span text:style-name="T44">主旨：</text:span><text:span text:style-name="T45">檢送</text:span><text:span text:style-name="T46">○○</text:span><text:span text:style-name="T47">公司</text:span><text:span text:style-name="T48">(</text:span><text:span text:style-name="T49">地號</text:span><text:span text:style-name="T50"><text:s/>○○</text:span><text:span text:style-name="T51">區</text:span><text:span text:style-name="T52">○○○○○</text:span><text:span text:style-name="T53">地號等</text:span><text:span text:style-name="T54">○</text:span><text:span text:style-name="T55">筆</text:span><text:span text:style-name="T56">營建工地逕流廢水削減計畫申請規費，</text:span><text:span text:style-name="T57">(</text:span><text:span text:style-name="T58">或匯票號碼</text:span><text:span text:style-name="T59">:</text:span><text:span text:style-name="T60">○○○</text:span><text:span text:style-name="T61">)</text:span><text:span text:style-name="T62">，請查照。</text:span></text:p>
      <text:p text:style-name="P63"><text:span text:style-name="class81">說明：</text:span></text:p>
      <text:list text:style-name="LFO5" text:continue-numbering="true">
        <text:list-item>
          <text:p text:style-name="P64"><text:span text:style-name="T65">空污</text:span><text:span text:style-name="T66">管制編號</text:span><text:span text:style-name="T67">:H○○○H○○○○○-1</text:span></text:p>
        </text:list-item>
        <text:list-item>
          <text:p text:style-name="P68"><text:span text:style-name="T69">水管制編號:</text:span><text:span text:style-name="T70"><text:s/></text:span><text:span text:style-name="T71">H○○B○○○○</text:span></text:p>
        </text:list-item>
      </text:list>
      <text:p text:style-name="P72"><text:span text:style-name="class95">二、</text:span><text:span text:style-name="class102">事業或</text:span><text:span text:style-name="class102">○○</text:span><text:span text:style-name="class102">工程</text:span></text:p>
      <text:p text:style-name="P73"><text:span text:style-name="class100">三、</text:span><text:span text:style-name="class107">費用明細如下列所示</text:span><text:span text:style-name="class107">:</text:span><text:span text:style-name="T74">請自行填寫及勾選繳納金額</text:span></text:p>
      <text:p text:style-name="P75"><text:span text:style-name="class110">(</text:span><text:span text:style-name="class110">一</text:span><text:span text:style-name="class110">) ■</text:span><text:span text:style-name="class112">審查費</text:span><text:span text:style-name="class112">:3200</text:span><text:span text:style-name="class112">元。</text:span></text:p>
      <text:p text:style-name="P76"><text:span text:style-name="class115">(</text:span><text:span text:style-name="class115">二</text:span><text:span text:style-name="class115">)</text:span><text:span text:style-name="class110"><text:s/>□</text:span><text:span text:style-name="class110">變更審查費</text:span><text:span text:style-name="class117">:</text:span><text:span text:style-name="class119">2400</text:span><text:span text:style-name="class121">元。</text:span></text:p>
      <text:p text:style-name="P77"><text:span text:style-name="class160"><text:s/></text:span></text:p>
      <text:p text:style-name="P78"><text:span text:style-name="class166">正本：</text:span><text:span text:style-name="class168">桃園市政府環境保護局</text:span></text:p>
      <text:p text:style-name="class179"><draw:custom-shape svg:x="5.37222in" svg:y="0.43403in" svg:width="0.74514in" svg:height="0.6375in" draw:z-index="251661312" draw:id="id0" draw:style-name="a0" draw:name="矩形 2" text:anchor-type="paragraph"><svg:title/><svg:desc/><text:p text:style-name="P79">小印</text:p><draw:enhanced-geometry draw:type="non-primitive" svg:viewBox="0 0 21600 21600" draw:enhanced-path="M 0 0 L 21600 0 21600 21600 0 21600 Z N"/></draw:custom-shape><draw:custom-shape svg:x="4.00347in" svg:y="0.00417in" svg:width="1.14514in" svg:height="1.11528in" draw:z-index="251659264" draw:id="id1" draw:style-name="a1" draw:name="矩形 1" text:anchor-type="paragraph"><svg:title/><svg:desc/><text:p text:style-name="P80">大印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1">注意事項:</text:p>
      <text:list text:style-name="LFO1">
        <text:list-item text:start-value="1">
          <text:p text:style-name="P82">前開規費已下列方式繳納:</text:p>
        </text:list-item>
      </text:list>
      <text:list text:style-name="LFO3">
        <text:list-item text:start-value="1">
          <text:list>
            <text:list-item text:start-value="1">
              <text:p text:style-name="P83">匯票</text:p>
            </text:list-item>
            <text:list-item>
              <text:p text:style-name="P84">現金(不得郵寄)</text:p>
            </text:list-item>
            <text:list-item>
              <text:p text:style-name="P85">支票</text:p>
            </text:list-item>
          </text:list>
        </text:list-item>
      </text:list>
      <text:list text:style-name="LFO1" text:continue-numbering="true">
        <text:list-item>
          <text:p text:style-name="P86"><text:span text:style-name="T87">繳納完畢後，請</text:span><text:span text:style-name="T88">貴單位攜帶「規費繳納公文」</text:span><text:span text:style-name="T89">(</text:span><text:span text:style-name="T90">紙本</text:span><text:span text:style-name="T91">)</text:span><text:span text:style-name="T92">且印大小章，親自或郵寄</text:span><text:span text:style-name="T93">(</text:span><text:span text:style-name="T94">現金不得郵寄</text:span><text:span text:style-name="T95">)</text:span><text:span text:style-name="T96">以上資料至本府環保局</text:span><text:span text:style-name="T97">11</text:span><text:span text:style-name="T98">樓秘書處掛文。</text:span></text:p>
        </text:list-item>
        <text:list-item>
          <text:p text:style-name="P99"><text:span text:style-name="T100">且不論是何種方式繳納規費，本局皆需要紙本公文掛文</text:span><text:span text:style-name="T101">，若無紙本公文本府無法進行收文。</text:span></text:p>
        </text:list-item>
        <text:list-item>
          <text:p text:style-name="P102">公文範例請自行至「水環境網路保育平台/水污染防治作業/營建逕流廢水/規費繳交範例公文檔案」下載使用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7" style:display-name="class37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3" style:display-name="class4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9" style:display-name="class49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3" style:display-name="class5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7" style:display-name="class57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9" style:display-name="class7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3" style:display-name="class8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4" style:display-name="class9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9" style:display-name="class99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4" style:display-name="class10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9" style:display-name="class10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14" style:display-name="class114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32" style:display-name="class13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41" style:display-name="class141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0" style:display-name="class150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9" style:display-name="class15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64" style:display-name="class164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0" style:display-name="class170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4" style:display-name="class174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8" style:display-name="class178" style:family="paragraph" style:paren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class182" style:display-name="class182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185" style:display-name="class18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8" style:display-name="class38" style:family="paragraph" style:parent-style-name="內文">
      <style:text-properties fo:hyphenate="false"/>
    </style:style>
    <style:style style:name="class44" style:display-name="class44" style:family="paragraph" style:parent-style-name="內文">
      <style:text-properties fo:hyphenate="false"/>
    </style:style>
    <style:style style:name="class50" style:display-name="class50" style:family="paragraph" style:parent-style-name="內文">
      <style:text-properties fo:hyphenate="false"/>
    </style:style>
    <style:style style:name="class54" style:display-name="class54" style:family="paragraph" style:parent-style-name="內文">
      <style:text-properties fo:hyphenate="false"/>
    </style:style>
    <style:style style:name="class58" style:display-name="class58" style:family="paragraph" style:parent-style-name="內文">
      <style:text-properties fo:hyphenate="false"/>
    </style:style>
    <style:style style:name="class165" style:display-name="class165" style:family="paragraph" style:parent-style-name="內文">
      <style:text-properties fo:hyphenate="false"/>
    </style:style>
    <style:style style:name="class171" style:display-name="class171" style:family="paragraph" style:parent-style-name="內文">
      <style:text-properties fo:hyphenate="false"/>
    </style:style>
    <style:style style:name="class175" style:display-name="class175" style:family="paragraph" style:parent-style-name="內文">
      <style:text-properties fo:hyphenate="false"/>
    </style:style>
    <style:style style:name="class179" style:display-name="class179" style:family="paragraph" style:parent-style-name="內文">
      <style:text-properties fo:hyphenate="false"/>
    </style:style>
    <style:style style:name="class183" style:display-name="class183" style:family="paragraph" style:parent-style-name="內文">
      <style:text-properties fo:hyphenate="false"/>
    </style:style>
    <style:style style:name="class186" style:display-name="class186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3" style:display-name="class23" style:family="text" style:parent-style-name="預設段落字型"/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class67" style:display-name="class67" style:family="text" style:parent-style-name="預設段落字型"/>
    <style:style style:name="class69" style:display-name="class69" style:family="text" style:parent-style-name="預設段落字型"/>
    <style:style style:name="class71" style:display-name="class71" style:family="text" style:parent-style-name="預設段落字型"/>
    <style:style style:name="class73" style:display-name="class73" style:family="text" style:parent-style-name="預設段落字型"/>
    <style:style style:name="class75" style:display-name="class75" style:family="text" style:parent-style-name="預設段落字型"/>
    <style:style style:name="class77" style:display-name="class77" style:family="text" style:parent-style-name="預設段落字型"/>
    <style:style style:name="class81" style:display-name="class81" style:family="text" style:parent-style-name="預設段落字型"/>
    <style:style style:name="class84" style:display-name="class84" style:family="text" style:parent-style-name="預設段落字型"/>
    <style:style style:name="class86" style:display-name="class86" style:family="text" style:parent-style-name="預設段落字型"/>
    <style:style style:name="class88" style:display-name="class88" style:family="text" style:parent-style-name="預設段落字型"/>
    <style:style style:name="class90" style:display-name="class90" style:family="text" style:parent-style-name="預設段落字型"/>
    <style:style style:name="class92" style:display-name="class92" style:family="text" style:parent-style-name="預設段落字型"/>
    <style:style style:name="class95" style:display-name="class95" style:family="text" style:parent-style-name="預設段落字型"/>
    <style:style style:name="class97" style:display-name="class97" style:family="text" style:parent-style-name="預設段落字型"/>
    <style:style style:name="class100" style:display-name="class100" style:family="text" style:parent-style-name="預設段落字型"/>
    <style:style style:name="class102" style:display-name="class102" style:family="text" style:parent-style-name="預設段落字型"/>
    <style:style style:name="class105" style:display-name="class105" style:family="text" style:parent-style-name="預設段落字型"/>
    <style:style style:name="class107" style:display-name="class107" style:family="text" style:parent-style-name="預設段落字型"/>
    <style:style style:name="class110" style:display-name="class110" style:family="text" style:parent-style-name="預設段落字型"/>
    <style:style style:name="class112" style:display-name="class112" style:family="text" style:parent-style-name="預設段落字型"/>
    <style:style style:name="class115" style:display-name="class115" style:family="text" style:parent-style-name="預設段落字型"/>
    <style:style style:name="class117" style:display-name="class117" style:family="text" style:parent-style-name="預設段落字型"/>
    <style:style style:name="class119" style:display-name="class119" style:family="text" style:parent-style-name="預設段落字型"/>
    <style:style style:name="class121" style:display-name="class121" style:family="text" style:parent-style-name="預設段落字型"/>
    <style:style style:name="class124" style:display-name="class124" style:family="text" style:parent-style-name="預設段落字型"/>
    <style:style style:name="class126" style:display-name="class126" style:family="text" style:parent-style-name="預設段落字型"/>
    <style:style style:name="class128" style:display-name="class128" style:family="text" style:parent-style-name="預設段落字型"/>
    <style:style style:name="class130" style:display-name="class130" style:family="text" style:parent-style-name="預設段落字型"/>
    <style:style style:name="class133" style:display-name="class133" style:family="text" style:parent-style-name="預設段落字型"/>
    <style:style style:name="class135" style:display-name="class135" style:family="text" style:parent-style-name="預設段落字型"/>
    <style:style style:name="class137" style:display-name="class137" style:family="text" style:parent-style-name="預設段落字型"/>
    <style:style style:name="class139" style:display-name="class139" style:family="text" style:parent-style-name="預設段落字型"/>
    <style:style style:name="class142" style:display-name="class142" style:family="text" style:parent-style-name="預設段落字型"/>
    <style:style style:name="class144" style:display-name="class144" style:family="text" style:parent-style-name="預設段落字型"/>
    <style:style style:name="class146" style:display-name="class146" style:family="text" style:parent-style-name="預設段落字型"/>
    <style:style style:name="class148" style:display-name="class148" style:family="text" style:parent-style-name="預設段落字型"/>
    <style:style style:name="class151" style:display-name="class151" style:family="text" style:parent-style-name="預設段落字型"/>
    <style:style style:name="class153" style:display-name="class153" style:family="text" style:parent-style-name="預設段落字型"/>
    <style:style style:name="class155" style:display-name="class155" style:family="text" style:parent-style-name="預設段落字型"/>
    <style:style style:name="class157" style:display-name="class157" style:family="text" style:parent-style-name="預設段落字型"/>
    <style:style style:name="class160" style:display-name="class160" style:family="text" style:parent-style-name="預設段落字型"/>
    <style:style style:name="class162" style:display-name="class162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text" style:parent-style-name="預設段落字型"/>
    <style:style style:name="class172" style:display-name="class172" style:family="text" style:parent-style-name="預設段落字型"/>
    <style:style style:name="class176" style:display-name="class176" style:family="text" style:parent-style-name="預設段落字型"/>
    <style:style style:name="class180" style:display-name="class180" style:family="text" style:parent-style-name="預設段落字型"/>
    <style:style style:name="class184" style:display-name="class184" style:family="text" style:parent-style-name="預設段落字型"/>
    <style:style style:name="class187" style:display-name="class18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鍾佳玲</meta:initial-creator>
    <dc:creator>侯佩慧</dc:creator>
    <meta:creation-date>2020-04-02T09:09:00Z</meta:creation-date>
    <dc:date>2023-09-12T01:33:00Z</dc:date>
    <meta:print-date>2019-02-19T10:48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73" meta:character-count="494" meta:row-count="3" meta:non-whitespace-character-count="422"/>
  </office:meta>
</office:document-meta>
</file>