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公文後續段落" style:master-page-name="MP0" style:family="paragraph">
      <style:paragraph-properties fo:break-before="page" fo:text-align="center" style:line-height-at-least="0.3472in" style:page-number="0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公文後續段落" style:family="paragraph">
      <style:paragraph-properties fo:text-align="center" style:line-height-at-least="0.3472in" fo:margin-left="0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公文後續段落" style:family="paragraph">
      <style:paragraph-properties fo:text-align="justify" style:line-height-at-least="0.1388in" fo:margin-left="0.3743in" fo:text-indent="-0.1243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" style:parent-style-name="公文後續段落" style:family="paragraph">
      <style:paragraph-properties fo:text-align="justify" style:line-height-at-least="0.1388in" fo:margin-left="0.3743in" fo:text-indent="-0.1243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" style:parent-style-name="公文後續段落" style:family="paragraph">
      <style:paragraph-properties fo:text-align="justify" style:line-height-at-least="0.1388in" fo:margin-left="0.3743in" fo:text-indent="-0.1243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8881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5715in" style:use-optimal-column-width="false"/>
    </style:style>
    <style:style style:name="TableColumn29" style:family="table-column">
      <style:table-column-properties style:column-width="0.1333in" style:use-optimal-column-width="false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5145in" style:use-optimal-column-width="false"/>
    </style:style>
    <style:style style:name="TableColumn34" style:family="table-column">
      <style:table-column-properties style:column-width="1.3069in" style:use-optimal-column-width="false"/>
    </style:style>
    <style:style style:name="TableColumn35" style:family="table-column">
      <style:table-column-properties style:column-width="2.2534in" style:use-optimal-column-width="false"/>
    </style:style>
    <style:style style:name="Table25" style:family="table">
      <style:table-properties style:width="7.6409in" style:rel-width="102.58%" fo:margin-left="-0.1131in" table:align="left"/>
    </style:style>
    <style:style style:name="TableRow36" style:family="table-row">
      <style:table-row-properties style:min-row-height="0.493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75in" fo:padding-bottom="0in" fo:padding-right="0.075in"/>
    </style:style>
    <style:style style:name="P4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847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T53" style:parent-style-name="預設段落字型" style:family="text">
      <style:text-properties style:font-name="標楷體" fo:font-size="10pt" style:font-size-asian="10pt"/>
    </style:style>
    <style:style style:name="TableCell54" style:family="table-cell">
      <style:table-cell-properties fo:border-top="0.0312in double #000000" style:border-line-width-top="0.0104in 0.0104in 0.0104in" fo:border-left="0.0208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size="18pt" style:font-size-asian="18pt" style:font-size-complex="18pt"/>
    </style:style>
    <style:style style:name="TableRow56" style:family="table-row">
      <style:table-row-properties style:min-row-height="0.2215in" style:use-optimal-row-height="false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208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fo:font-size="16pt" style:font-size-asian="16pt" style:font-size-complex="16pt"/>
    </style:style>
    <style:style style:name="TableRow61" style:family="table-row">
      <style:table-row-properties style:min-row-height="0.2597in" style:use-optimal-row-height="false"/>
    </style:style>
    <style:style style:name="P6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208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fo:font-size="16pt" style:font-size-asian="16pt" style:font-size-complex="16pt"/>
    </style:style>
    <style:style style:name="TableRow65" style:family="table-row">
      <style:table-row-properties style:min-row-height="0.2229in" style:use-optimal-row-height="false"/>
    </style:style>
    <style:style style:name="TableCell66" style:family="table-cell">
      <style:table-cell-properties fo:border-top="0.0208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6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7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5173in" style:use-optimal-row-height="false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none" fo:border-right="0.0208in solid #000000" style:writing-mode="lr-tb" fo:padding-top="0in" fo:padding-left="0.075in" fo:padding-bottom="0in" fo:padding-right="0.075in"/>
    </style:style>
    <style:style style:name="P75" style:parent-style-name="公文後續段落" style:list-style-name="LFO2" style:family="paragraph">
      <style:paragraph-properties fo:widows="0" fo:orphans="0" style:line-height-at-least="0.1388in"/>
      <style:text-properties fo:color="#FF0000" fo:font-size="14pt" style:font-size-asian="14pt" style:font-size-complex="14pt"/>
    </style:style>
    <style:style style:name="P76" style:parent-style-name="清單段落" style:list-style-name="LFO2" style:family="paragraph">
      <style:text-properties style:font-name-asian="標楷體" fo:color="#FF0000" style:letter-kerning="false" fo:font-size="14pt" style:font-size-asian="14pt" style:font-size-complex="14pt"/>
    </style:style>
    <style:style style:name="P77" style:parent-style-name="清單段落" style:list-style-name="LFO2" style:family="paragraph">
      <style:text-properties style:font-name-asian="標楷體" fo:color="#FF0000" style:letter-kerning="false" fo:font-size="14pt" style:font-size-asian="14pt" style:font-size-complex="14pt"/>
    </style:style>
    <style:style style:name="P78" style:parent-style-name="公文後續段落" style:family="paragraph">
      <style:paragraph-properties fo:widows="0" fo:orphans="0" style:line-height-at-least="0.1388in" fo:margin-left="0in">
        <style:tab-stops/>
      </style:paragraph-properties>
    </style:style>
    <style:style style:name="TableCell79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2229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公文後續段落" style:family="paragraph">
      <style:paragraph-properties fo:widows="0" fo:orphans="0" fo:text-align="center" style:line-height-at-least="0.1388in" fo:margin-left="0.0784in" fo:margin-right="0.0784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ableRow103" style:family="table-row">
      <style:table-row-properties style:min-row-height="0.0347in" style:use-optimal-row-height="false"/>
    </style:style>
    <style:style style:name="TableCell104" style:family="table-cell">
      <style:table-cell-properties fo:border-top="0.020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659in" style:use-optimal-row-height="false"/>
    </style:style>
    <style:style style:name="TableCell113" style:family="table-cell">
      <style:table-cell-properties fo:border-top="0.0208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19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21" style:family="table-row">
      <style:table-row-properties style:min-row-height="0.1083in" style:use-optimal-row-height="false"/>
    </style:style>
    <style:style style:name="TableCell12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2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30" style:family="table-row">
      <style:table-row-properties style:min-row-height="0.0631in" style:use-optimal-row-height="false"/>
    </style:style>
    <style:style style:name="TableCell13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39" style:family="table-row">
      <style:table-row-properties style:min-row-height="0.1812in" style:use-optimal-row-height="false"/>
    </style:style>
    <style:style style:name="TableCell14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48" style:family="table-row">
      <style:table-row-properties style:min-row-height="0.052in" style:use-optimal-row-height="false"/>
    </style:style>
    <style:style style:name="TableCell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0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P153" style:parent-style-name="公文後續段落" style:family="paragraph">
      <style:paragraph-properties fo:text-align="justify" style:line-height-at-least="0.1388in" fo:margin-left="0.0597in" fo:text-indent="-0.343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超連結" style:family="text">
      <style:text-properties fo:font-size="16pt" style:font-size-asian="16pt" style:font-size-complex="16pt"/>
    </style:style>
    <style:style style:name="T156" style:parent-style-name="超連結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P160" style:parent-style-name="公文後續段落" style:family="paragraph">
      <style:paragraph-properties fo:text-align="justify" style:line-height-at-least="0.1388in" fo:margin-left="0.0597in" fo:text-indent="-0.343in">
        <style:tab-stops/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修改管制編號基本資料申請單(變更起造人)</text:p>
      <text:p text:style-name="P2"><text:span text:style-name="T3"><draw:frame draw:z-index="251657728" draw:id="id2" draw:style-name="a2" draw:name="Text Box 18" text:anchor-type="paragraph" svg:x="4.58333in" svg:y="0.29028in" svg:width="2.16667in" svg:height="0.7125in" style:rel-width="scale" style:rel-height="scale"><draw:text-box><text:p text:style-name="P4"><text:span text:style-name="T5">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/></text:span><text:span text:style-name="T11"><text:s/></text:span><text:span text:style-name="T12">日</text:span></text:p><text:p text:style-name="P13">傳真者姓名：</text:p><text:p text:style-name="P14">傳真者電話：</text:p></draw:text-box><svg:title/><svg:desc/></draw:frame></text:span><text:span text:style-name="T15">「營建工地逕流廢水削減計畫」專用</text:span></text:p>
      <text:p text:style-name="P16"><text:span text:style-name="T17">收件者：桃園市政府環境保護局</text:span><text:span text:style-name="T18"><text:s text:c="12"/></text:span></text:p>
      <text:p text:style-name="P19"><text:span text:style-name="T20">收件者電話：</text:span><text:span text:style-name="T21">03-3386021 <text:s text:c="10"/></text:span></text:p>
      <text:p text:style-name="P22"><text:span text:style-name="T23">收件者傳真電話：</text:span><text:span text:style-name="T24"><text:s text:c="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管制編號：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事業名稱：<text:line-break/>(新)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列管類別：</text:span><text:span text:style-name="T50"><text:line-break/></text:span><text:span text:style-name="T51">(</text:span><text:span text:style-name="T52">本欄由環保局查核勾選</text:span><text:span text:style-name="T53">)</text:span></text:p>
          </table:table-cell>
          <table:covered-table-cell/>
          <table:covered-table-cell/>
          <table:table-cell table:style-name="TableCell54" table:number-columns-spanned="7">
            <text:p text:style-name="P55">□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機構名稱(全名)：<text:line-break/>(請檢附證明文件)</text:p>
          </table:table-cell>
          <table:covered-table-cell/>
          <table:covered-table-cell/>
          <table:table-cell table:style-name="TableCell59" table:number-columns-spanned="7">
            <text:p text:style-name="P60">原EMS資料(舊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7">
            <text:p text:style-name="P64">修改後資料(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附　　　　　件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申請人資料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2" text:continue-numbering="true">
              <text:list-item>
                <text:p text:style-name="P75">公司變更登記表-（新）起造人。</text:p>
              </text:list-item>
              <text:list-item>
                <text:p text:style-name="P76">建照執照變更核備公文。</text:p>
              </text:list-item>
              <text:list-item>
                <text:p text:style-name="P77">原營建工地逕流廢水削減計畫核備公文。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申請人:</text:p>
            <text:p text:style-name="P81">申請人電話:</text:p>
            <text:p text:style-name="P82">申請人電子郵件:</text:p>
            <text:p text:style-name="P83">申請人公司:</text:p>
            <text:p text:style-name="P84"/>
            <text:p text:style-name="P85"><text:span text:style-name="T86"><draw:frame draw:z-index="251659264" draw:id="id3" draw:style-name="a3" draw:name="文字方塊 5" text:anchor-type="paragraph" svg:x="0.23333in" svg:y="0.03681in" svg:width="1.71875in" svg:height="1.375in" style:rel-width="scale" style:rel-height="scale"><draw:text-box><text:p text:style-name="P87">公司章</text:p></draw:text-box><svg:title/><svg:desc/></draw:frame></text:span></text:p>
            <text:p text:style-name="P88"/>
            <text:p text:style-name="P89"><text:span text:style-name="T90"><draw:frame draw:z-index="251660288" draw:id="id4" draw:style-name="a4" draw:name="文字方塊 6" text:anchor-type="paragraph" svg:x="2.34792in" svg:y="0.21042in" svg:width="0.85417in" svg:height="0.65625in" style:rel-width="scale" style:rel-height="scale"><draw:text-box><text:p text:style-name="P91">小章</text:p></draw:text-box><svg:title/><svg:desc/></draw:frame></text:span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環保局</text:span><text:span text:style-name="T99">核章確認欄</text:span><text:span text:style-name="T100">(</text:span><text:span text:style-name="T101">相關業務單位務必核章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環保局各課(科、組、隊)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課(科、組、隊)長</text:p>
          </table:table-cell>
          <table:covered-table-cell/>
          <table:covered-table-cell/>
          <table:table-cell table:style-name="TableCell108" table:number-columns-spanned="2">
            <text:p text:style-name="P109">承辦人</text:p>
          </table:table-cell>
          <table:covered-table-cell/>
          <table:table-cell table:style-name="TableCell110">
            <text:p text:style-name="P111">聯絡電話</text:p>
          </table:table-cell>
        </table:table-row>
        <table:table-row table:style-name="TableRow112">
          <table:table-cell table:style-name="TableCell113" table:number-columns-spanned="4">
            <text:p text:style-name="P114">空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水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廢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毒(環藥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備<text:s text:c="2"/>註：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text:s text:c="6"/></text:span><text:a xlink:href="mailto:請回傳至w0906500@gmail.com" office:target-frame-name="_top" xlink:show="replace"><text:span text:style-name="T155">請回傳至</text:span><text:span text:style-name="T156">w0906500@gmail.com</text:span></text:a><text:span text:style-name="T157">，會依電子郵件寄出通知變更完成。再至系統</text:span><text:span text:style-name="T158">EMS</text:span><text:span text:style-name="T159">提出申請營建工地逕流廢水削減計畫變更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51" style:display-name="text51" style:family="text">
      <style:text-properties style:font-name="Arial" style:font-name-complex="Arial" fo:color="#333333" fo:font-size="10.5pt" style:font-size-asian="10.5pt" style:font-size-complex="10.5pt"/>
    </style:style>
    <style:style style:name="目錄1" style:display-name="目錄 1" style:family="paragraph" style:parent-style-name="內文" style:next-style-name="內文" style:auto-update="true" style:list-style-name="LFO7">
      <style:paragraph-properties fo:widows="2" fo:orphans="2" fo:margin-top="0.0833in" fo:margin-bottom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7" style:display-name="LFO7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0513in" fo:margin-right="0.354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碼維護使用手冊</dc:title>
    <dc:subject/>
    <meta:initial-creator>User</meta:initial-creator>
    <dc:creator>weltech</dc:creator>
    <meta:creation-date>2023-09-11T08:54:00Z</meta:creation-date>
    <dc:date>2023-09-13T05:24:00Z</dc:date>
    <meta:print-date>2019-08-01T03:55:00Z</meta:print-date>
    <meta:template xlink:href="Normal" xlink:type="simple"/>
    <meta:editing-cycles>11</meta:editing-cycles>
    <meta:editing-duration>PT1500S</meta:editing-duration>
    <meta:document-statistic meta:page-count="1" meta:paragraph-count="1" meta:word-count="75" meta:character-count="508" meta:row-count="3" meta:non-whitespace-character-count="434"/>
  </office:meta>
</office:document-meta>
</file>