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9.5pt" style:font-size-asian="19.5pt" style:font-size-complex="19.5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center" fo:line-height="0.3611in"/>
      <style:text-properties style:font-name="Times New Roman" style:font-name-asian="標楷體"/>
    </style:style>
    <style:style style:name="P7" style:parent-style-name="內文" style:family="paragraph">
      <style:paragraph-properties style:line-height-at-least="0in"/>
      <style:text-properties style:font-name="Times New Roman" style:font-name-asian="標楷體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Column32" style:family="table-column">
      <style:table-column-properties style:column-width="6.6111in"/>
    </style:style>
    <style:style style:name="Table31" style:family="table">
      <style:table-properties style:width="6.6111in" fo:margin-left="0in" table:align="left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" style:family="table-row">
      <style:table-row-properties style:min-row-height="0.2513in"/>
    </style:style>
    <style:style style:name="TableCell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2409in"/>
    </style:style>
    <style:style style:name="TableCell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2513in"/>
    </style:style>
    <style:style style:name="TableCell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0.2513in"/>
    </style:style>
    <style:style style:name="TableCell4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2409in"/>
    </style:style>
    <style:style style:name="TableCell5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0.2513in"/>
    </style:style>
    <style:style style:name="TableCell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409in"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2513in"/>
    </style:style>
    <style:style style:name="TableCell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409in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min-row-height="0.2513in"/>
    </style:style>
    <style:style style:name="TableCell8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min-row-height="0.2513in"/>
    </style:style>
    <style:style style:name="TableCell8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 style:min-row-height="0.2513in"/>
    </style:style>
    <style:style style:name="TableCell8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list-style-name="LFO1" style:family="paragraph">
      <style:text-properties style:font-name="Times New Roman" style:font-name-asian="標楷體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list-style-name="LFO1" style:family="paragraph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  <style:text-properties style:font-name="標楷體" style:font-name-asian="標楷體" fo:color="#BFBFBF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桃園市政府環境保護局114年度水環境守護專案成果報告</text:p>
      <text:p text:style-name="P4">(專案名稱：__________________________________)</text:p>
      <text:p text:style-name="P5">OO區OOOO水環境巡守隊執行補助經費黏貼憑證用紙</text:p>
      <text:p text:style-name="P6"/>
      <text:p text:style-name="P7">預定計畫日期：114年OO月~OO月</text:p>
      <text:p text:style-name="P8"><text:span text:style-name="T9">核定補助金額：</text:span><text:span text:style-name="T10"><text:s text:c="16"/></text:span><text:span text:style-name="T11">元</text:span></text:p>
      <text:p text:style-name="P12"><text:span text:style-name="T13">核銷補助金額：</text:span><text:span text:style-name="T14"><text:s text:c="16"/></text:span><text:span text:style-name="T15">元</text:span></text:p>
      <text:p text:style-name="P16"><text:span text:style-name="T17">原始支出憑證共</text:span><text:span text:style-name="T18"><text:s text:c="2"/></text:span><text:span text:style-name="T19"><text:s/></text:span><text:span text:style-name="T20"><text:s text:c="2"/></text:span><text:span text:style-name="T21">張發票</text:span><text:span text:style-name="T22"><text:s text:c="2"/></text:span><text:span text:style-name="T23"><text:s text:c="4"/></text:span><text:span text:style-name="T24"><text:s text:c="2"/></text:span><text:span text:style-name="T25">張收據，合計新臺幣</text:span><text:span text:style-name="T26"><text:s text:c="3"/></text:span><text:span text:style-name="T27"><text:s text:c="14"/></text:span><text:span text:style-name="T28"><text:s text:c="3"/></text:span><text:span text:style-name="T29">元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<text:s text:c="34"/></text:span><text:span text:style-name="T36">黏貼線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<text:s text:c="34"/></text:span><text:span text:style-name="T61">黏貼線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內文"><text:span text:style-name="T85"><text:s text:c="34"/></text:span><text:span text:style-name="T86">黏貼線</text:span>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>註：</text:p>
      <text:list text:style-name="LFO1" text:continue-numbering="true">
        <text:list-item>
          <text:p text:style-name="P91">巡守隊應本誠信原則對所提出之補助項目、金額及真實性負責。</text:p>
        </text:list-item>
        <text:list-item>
          <text:p text:style-name="P92"><text:span text:style-name="T93"><draw:frame draw:z-index="251661312" draw:id="id0" draw:style-name="a0" draw:name="文字方塊 17" text:anchor-type="paragraph" svg:x="5.36042in" svg:y="0.20139in" svg:width="1.25in" svg:height="1.17639in" style:rel-width="scale" style:rel-height="scale"><draw:text-box><text:p text:style-name="P94"/><text:p text:style-name="P95">巡守隊立案大章</text:p></draw:text-box><svg:title/><svg:desc/></draw:frame></text:span><text:span text:style-name="T96">須於財政部稅務局入口網登錄查詢購買商家公示資料。</text:span></text:p>
        </text:list-item>
        <text:list-item>
          <text:p text:style-name="P97">須於政府電子採購網查詢非拒絕往來廠商。</text:p>
        </text:list-item>
      </text:list>
      <text:p text:style-name="內文"><text:span text:style-name="T98"><draw:frame draw:z-index="251662336" draw:id="id1" draw:style-name="a1" draw:name="文字方塊 18" text:anchor-type="paragraph" svg:x="4.31181in" svg:y="0.02083in" svg:width="0.75in" svg:height="0.71875in" style:rel-width="scale" style:rel-height="scale"><draw:text-box><text:p text:style-name="P99"/><text:p text:style-name="P100">隊長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5-02-12T09:52:00Z</dc:date>
    <meta:print-date>2023-03-13T03:12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6" meta:character-count="446" meta:row-count="3" meta:non-whitespace-character-count="381"/>
  </office:meta>
</office:document-meta>
</file>