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style:snap-to-layout-grid="false" fo:text-align="justify" fo:margin-top="0.0833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TW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4.9097in"/>
    </style:style>
    <style:style style:name="Table6" style:family="table">
      <style:table-properties style:width="6.2784in" style:rel-width="100%" fo:margin-left="0in" table:align="left"/>
    </style:style>
    <style:style style:name="TableRow9" style:family="table-row">
      <style:table-row-properties style:min-row-height="1.1812in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3055in" fo:margin-right="-0.125in"/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P12" style:parent-style-name="內文" style:family="paragraph">
      <style:paragraph-properties style:snap-to-layout-grid="false" fo:text-align="center" style:line-height-at-leas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3055in" fo:margin-right="-0.12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3055in" fo:margin-right="-0.125in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3055in" fo:margin-right="-0.12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3055in" fo:margin-right="-0.125in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TableRow52" style:family="table-row">
      <style:table-row-properties style:min-row-height="1.575in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55" style:parent-style-name="內文" style:family="paragraph">
      <style:paragraph-properties style:snap-to-layout-grid="false" fo:text-align="justify" style:line-height-at-least="0.3055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TableRow63" style:family="table-row">
      <style:table-row-properties style:min-row-height="2.043in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style:line-height-at-least="0.3055in" fo:margin-right="-0.125in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style:line-height-at-least="0.3055in" fo:margin-right="-0.125in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margin-top="0.0833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TW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2.1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桃園市政府環境保護局</text:p>
            <text:p text:style-name="P12"><text:span text:style-name="T13">113</text:span><text:span text:style-name="T14">年度水環境巡守隊獎勵金申請表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單</text:span><text:span text:style-name="T19"><text:s text:c="2"/></text:span><text:span text:style-name="T20">位</text:span></text:p>
          </table:table-cell>
          <table:table-cell table:style-name="TableCell21">
            <text:p text:style-name="P22"><text:span text:style-name="T23">桃</text:span><text:span text:style-name="T24">園市</text:span><text:span text:style-name="T25">OO</text:span><text:span text:style-name="T26">區</text:span><text:span text:style-name="T27">OOO</text:span><text:span text:style-name="T28">水</text:span><text:span text:style-name="T29">環境巡守隊</text:span></text:p>
          </table:table-cell>
        </table:table-row>
        <table:table-row table:style-name="TableRow30">
          <table:table-cell table:style-name="TableCell31">
            <text:p text:style-name="P32">得獎類別</text:p>
          </table:table-cell>
          <table:table-cell table:style-name="TableCell33">
            <text:p text:style-name="P34"><text:span text:style-name="T35"><text:s text:c="3"/></text:span><text:span text:style-name="T36"><text:s text:c="3"/></text:span><text:span text:style-name="T37"><text:s text:c="3"/></text:span><text:span text:style-name="T38">獎</text:span></text:p>
          </table:table-cell>
        </table:table-row>
        <table:table-row table:style-name="TableRow39">
          <table:table-cell table:style-name="TableCell40">
            <text:p text:style-name="P41">獎勵金金額</text:p>
          </table:table-cell>
          <table:table-cell table:style-name="TableCell42">
            <text:p text:style-name="P43"><text:span text:style-name="T44">新臺幣</text:span><text:span text:style-name="T45"><text:s text:c="2"/></text:span><text:span text:style-name="T46"><text:s text:c="3"/></text:span><text:span text:style-name="T47"><text:s text:c="2"/></text:span><text:span text:style-name="T48">元整</text:span></text:p>
          </table:table-cell>
        </table:table-row>
        <table:table-row table:style-name="TableRow49">
          <table:table-cell table:style-name="TableCell50" table:number-columns-spanned="2">
            <text:p text:style-name="P51">檢附資料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■獎勵金申請表（如附件2.1）。</text:p>
            <text:p text:style-name="P55"><text:span text:style-name="T56">■</text:span><text:span text:style-name="T57">領據（如附件</text:span><text:span text:style-name="T58">2.2</text:span><text:span text:style-name="T59">）。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水環境巡守隊核章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><text:span text:style-name="T67"><draw:frame draw:z-index="251741184" draw:id="id0" draw:style-name="a0" draw:name="文字方塊 40" text:anchor-type="paragraph" svg:x="4.74653in" svg:y="0.15833in" svg:width="1.25in" svg:height="1.17639in" style:rel-width="scale" style:rel-height="scale"><draw:text-box><text:p text:style-name="P68">巡守隊立案</text:p><text:p text:style-name="P69">大章</text:p></draw:text-box><svg:title/><svg:desc/></draw:frame></text:span></text:p>
            <text:p text:style-name="P70"><text:span text:style-name="T71"><draw:frame draw:z-index="251740160" draw:id="id1" draw:style-name="a1" draw:name="文字方塊 41" text:anchor-type="paragraph" svg:x="3.80347in" svg:y="0.29722in" svg:width="0.75in" svg:height="0.71875in" style:rel-width="scale" style:rel-height="scale"><draw:text-box><text:p text:style-name="P72"/><text:p text:style-name="P73">隊長章</text:p></draw:text-box><svg:title/><svg:desc/></draw:frame></text:span></text:p>
            <text:p text:style-name="P74"/>
            <text:p text:style-name="P75"/>
            <text:p text:style-name="P76"/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度桃園市水環境巡守隊績效獎勵計畫(含獎勵金申請規則)</dc:title>
    <meta:initial-creator>lin</meta:initial-creator>
    <dc:creator>weltech</dc:creator>
    <meta:creation-date>2023-03-31T05:37:00Z</meta:creation-date>
    <dc:date>2025-05-07T05:15:00Z</dc:date>
    <meta:print-date>2023-03-08T07:09:00Z</meta:print-date>
    <meta:template xlink:href="Normal" xlink:type="simple"/>
    <meta:editing-cycles>5</meta:editing-cycles>
    <meta:editing-duration>PT12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22" meta:character-count="152" meta:row-count="1" meta:non-whitespace-character-count="131"/>
  </office:meta>
</office:document-meta>
</file>