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9472in"/>
    </style:style>
    <style:style style:name="TableColumn6" style:family="table-column">
      <style:table-column-properties style:column-width="1.7923in"/>
    </style:style>
    <style:style style:name="TableColumn7" style:family="table-column">
      <style:table-column-properties style:column-width="1.9979in"/>
    </style:style>
    <style:style style:name="TableColumn8" style:family="table-column">
      <style:table-column-properties style:column-width="1.7416in"/>
    </style:style>
    <style:style style:name="Table4" style:family="table">
      <style:table-properties style:width="7.4791in" style:rel-width="103%" fo:margin-left="0in" table:align="center"/>
    </style:style>
    <style:style style:name="TableRow9" style:family="table-row">
      <style:table-row-properties style:min-row-height="0.233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微軟正黑體" style:font-name-asian="微軟正黑體" fo:font-size="9pt" style:font-size-asian="9pt"/>
    </style:style>
    <style:style style:name="T13" style:parent-style-name="預設段落字型" style:family="text">
      <style:text-properties style:font-name="微軟正黑體" style:font-name-asian="微軟正黑體" fo:font-size="9pt" style:font-size-asian="9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Row19" style:family="table-row">
      <style:table-row-properties style:min-row-height="0.26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54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4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4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32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6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47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27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47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547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547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47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5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indent="-0.001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indent="-0.001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77" style:family="table-column">
      <style:table-column-properties style:column-width="1.9472in"/>
    </style:style>
    <style:style style:name="TableColumn178" style:family="table-column">
      <style:table-column-properties style:column-width="1.7923in"/>
    </style:style>
    <style:style style:name="TableColumn179" style:family="table-column">
      <style:table-column-properties style:column-width="1.9979in"/>
    </style:style>
    <style:style style:name="TableColumn180" style:family="table-column">
      <style:table-column-properties style:column-width="1.7416in"/>
    </style:style>
    <style:style style:name="Table176" style:family="table">
      <style:table-properties style:width="7.4791in" style:rel-width="103%" fo:margin-left="0in" table:align="center"/>
    </style:style>
    <style:style style:name="TableRow181" style:family="table-row">
      <style:table-row-properties style:min-row-height="0.23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微軟正黑體" style:font-name-asian="微軟正黑體" fo:font-size="9pt" style:font-size-asian="9pt"/>
    </style:style>
    <style:style style:name="T185" style:parent-style-name="預設段落字型" style:family="text">
      <style:text-properties style:font-name="微軟正黑體" style:font-name-asian="微軟正黑體" fo:font-size="9pt" style:font-size-asian="9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26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61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547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547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547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27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276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756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547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276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2756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547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547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547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547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547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indent="-0.0013in"/>
      <style:text-properties style:font-name="標楷體" style:font-name-asian="標楷體"/>
    </style:style>
    <style:style style:name="P332" style:parent-style-name="內文" style:family="paragraph">
      <style:paragraph-properties fo:text-indent="-0.001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345" style:family="table-column">
      <style:table-column-properties style:column-width="1.9472in"/>
    </style:style>
    <style:style style:name="TableColumn346" style:family="table-column">
      <style:table-column-properties style:column-width="1.7923in"/>
    </style:style>
    <style:style style:name="TableColumn347" style:family="table-column">
      <style:table-column-properties style:column-width="1.9979in"/>
    </style:style>
    <style:style style:name="TableColumn348" style:family="table-column">
      <style:table-column-properties style:column-width="1.7416in"/>
    </style:style>
    <style:style style:name="Table344" style:family="table">
      <style:table-properties style:width="7.4791in" style:rel-width="103%" fo:margin-left="0in" table:align="center"/>
    </style:style>
    <style:style style:name="TableRow349" style:family="table-row">
      <style:table-row-properties style:min-row-height="0.233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352" style:parent-style-name="預設段落字型" style:family="text">
      <style:text-properties style:font-name="微軟正黑體" style:font-name-asian="微軟正黑體" fo:font-size="9pt" style:font-size-asian="9pt"/>
    </style:style>
    <style:style style:name="T353" style:parent-style-name="預設段落字型" style:family="text">
      <style:text-properties style:font-name="微軟正黑體" style:font-name-asian="微軟正黑體" fo:font-size="9pt" style:font-size-asian="9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ableRow359" style:family="table-row">
      <style:table-row-properties style:min-row-height="0.265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61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547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547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547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327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276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756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547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ableRow444" style:family="table-row">
      <style:table-row-properties style:min-row-height="0.276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2756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547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微軟正黑體" style:font-name-asian="微軟正黑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547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min-row-height="0.547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5472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547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indent="-0.0013in"/>
      <style:text-properties style:font-name="標楷體" style:font-name-asian="標楷體"/>
    </style:style>
    <style:style style:name="P499" style:parent-style-name="內文" style:family="paragraph">
      <style:paragraph-properties fo:text-indent="-0.0013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廢棄物清除許可機構清運建築物污水處理設施(化糞池)清除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內文"><text:span text:style-name="T11">編號</text:span><text:span text:style-name="T12">：</text:span><text:span text:style-name="T13"><text:s text:c="79"/></text:span><text:span text:style-name="T14">(</text:span><text:span text:style-name="T15">第</text:span><text:span text:style-name="T16">1</text:span><text:span text:style-name="T17">聯由清除機構留存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<text:s/>請<text:s/>日<text:s/>期：<text:s text:c="5"/>年<text:s text:c="5"/>月<text:s text:c="5"/>日</text:p>
          </table:table-cell>
          <table:covered-table-cell/>
          <table:table-cell table:style-name="TableCell22" table:number-columns-spanned="2">
            <text:p text:style-name="P23">清<text:s/>運<text:s/>日<text:s/>期：<text:s text:c="5"/>年<text:s text:c="5"/>月<text:s text:c="5"/>日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內文"><text:span text:style-name="T26">預計清除量：共計</text:span><text:span text:style-name="T27"><text:s text:c="14"/></text:span><text:span text:style-name="T28">車：合計</text:span><text:span text:style-name="T29"><text:s text:c="14"/></text:span><text:span text:style-name="T30">噸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建築物種類</text:p>
          </table:table-cell>
          <table:table-cell table:style-name="TableCell34" table:number-columns-spanned="3">
            <text:p text:style-name="P35">□機關<text:s text:c="3"/>□學校<text:s text:c="3"/>□軍事單位<text:s text:c="3"/>□社區大樓<text:s text:c="3"/>□一般家戶</text:p>
            <text:p text:style-name="內文"><text:span text:style-name="T36">□</text:span><text:span text:style-name="T37">事業機構</text:span><text:span text:style-name="T38"><text:s text:c="3"/>□</text:span><text:span text:style-name="T39">流動廁所</text:span><text:span text:style-name="T40"><text:s text:c="3"/>□</text:span><text:span text:style-name="T41">其他：</text:span><text:span text:style-name="T42"><text:s text:c="14"/>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建築物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管制編號</text:p>
            <text:p text:style-name="P50">(事業機構填寫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建築物地址</text:p>
          </table:table-cell>
          <table:table-cell table:style-name="TableCell56" table:number-columns-spanned="3">
            <text:p text:style-name="P57"><text:s text:c="5"/>□縣<text:s text:c="6"/>□鄉□鎮<text:s text:c="6"/>□路<text:s text:c="6"/>段<text:s text:c="6"/>巷<text:s text:c="6"/>弄<text:s text:c="7"/>號</text:p>
            <text:p text:style-name="內文"><text:span text:style-name="T58"><text:s text:c="5"/>□</text:span><text:span text:style-name="T59">市</text:span><text:span text:style-name="T60"><text:s text:c="6"/>□</text:span><text:span text:style-name="T61">市</text:span><text:span text:style-name="T62">□</text:span><text:span text:style-name="T63">區</text:span><text:span text:style-name="T64"><text:s text:c="6"/>□</text:span><text:span text:style-name="T65">街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建物所有人或管理人</text:p>
          </table:table-cell>
          <table:table-cell table:style-name="TableCell69">
            <text:p text:style-name="P70"/>
          </table:table-cell>
          <table:table-cell table:style-name="TableCell71">
            <text:p text:style-name="P72">連絡電話</text:p>
          </table:table-cell>
          <table:table-cell table:style-name="TableCell73">
            <text:p text:style-name="P74">( <text:s/>)</text:p>
          </table:table-cell>
        </table:table-row>
        <table:table-row table:style-name="TableRow75">
          <table:table-cell table:style-name="TableCell76" table:number-rows-spanned="2">
            <text:p text:style-name="P77">委託清除機構名稱</text:p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>許可證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許可證期限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委託清除機構地址</text:p>
          </table:table-cell>
          <table:table-cell table:style-name="TableCell94" table:number-columns-spanned="3">
            <text:p text:style-name="P95"><text:s text:c="5"/>□縣<text:s text:c="6"/>□鄉□鎮<text:s text:c="6"/>□路<text:s text:c="6"/>段<text:s text:c="6"/>巷<text:s text:c="6"/>弄<text:s text:c="7"/>號</text:p>
            <text:p text:style-name="內文"><text:span text:style-name="T96"><text:s text:c="5"/>□</text:span><text:span text:style-name="T97">市</text:span><text:span text:style-name="T98"><text:s text:c="6"/>□</text:span><text:span text:style-name="T99">市</text:span><text:span text:style-name="T100">□</text:span><text:span text:style-name="T101">區</text:span><text:span text:style-name="T102"><text:s text:c="6"/>□</text:span><text:span text:style-name="T103">街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委託清除機構負責人</text:p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委託清除機構電話</text:p>
          </table:table-cell>
          <table:table-cell table:style-name="TableCell111">
            <text:p text:style-name="P112">( <text:s/>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委託清除機構傳真</text:p>
          </table:table-cell>
          <table:table-cell table:style-name="TableCell118">
            <text:p text:style-name="P119">( <text:s/>)</text:p>
          </table:table-cell>
        </table:table-row>
        <table:table-row table:style-name="TableRow120">
          <table:table-cell table:style-name="TableCell121" table:number-columns-spanned="2">
            <text:p text:style-name="內文"><text:span text:style-name="T122">計價方式</text:span><text:span text:style-name="T123">：</text:span><text:span text:style-name="T124">1</text:span><text:span text:style-name="T125">車</text:span><text:span text:style-name="T126"><text:s text:c="9"/></text:span><text:span text:style-name="T127">元</text:span><text:span text:style-name="T128">/1</text:span><text:span text:style-name="T129">噸</text:span><text:span text:style-name="T130"><text:s text:c="9"/></text:span><text:span text:style-name="T131">元</text:span></text:p>
          </table:table-cell>
          <table:covered-table-cell/>
          <table:table-cell table:style-name="TableCell132" table:number-columns-spanned="2">
            <text:p text:style-name="P133">清除量：共計<text:s text:c="9"/>車/合計<text:s text:c="9"/>噸</text:p>
          </table:table-cell>
          <table:covered-table-cell/>
        </table:table-row>
        <table:table-row table:style-name="TableRow134">
          <table:table-cell table:style-name="TableCell135">
            <text:p text:style-name="P136">水肥清運車輛號碼</text:p>
          </table:table-cell>
          <table:table-cell table:style-name="TableCell137" table:number-columns-spanned="3">
            <text:p text:style-name="P138">( <text:s text:c="16"/>) (<text:s/><text:s text:c="16"/>) ( <text:s text:c="16"/>)</text:p>
            <text:p text:style-name="P139">( <text:s text:c="16"/>) ( <text:s text:c="16"/>)共計<text:s text:c="7"/>輛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水肥投入站過磅單號碼</text:p>
          </table:table-cell>
          <table:table-cell table:style-name="TableCell143" table:number-columns-spanned="3">
            <text:p text:style-name="P144">( <text:s text:c="16"/>) ( <text:s text:c="16"/>) ( <text:s text:c="16"/>)</text:p>
            <text:p text:style-name="P145">( <text:s text:c="16"/>) ( <text:s text:c="16"/>)共計<text:s text:c="7"/>張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對無法清除廢棄物</text:p>
            <text:p text:style-name="P149">之處理</text:p>
          </table:table-cell>
          <table:table-cell table:style-name="TableCell150" table:number-columns-spanned="3">
            <text:p text:style-name="P151">□轉委託合格之廢棄物清除業者代為處理<text:s/>□其他合法處理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突發事件之應變措施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內文"/>
      <text:p text:style-name="P157"><text:span text:style-name="T158">委託清除機構負責人</text:span><text:span text:style-name="T159">(</text:span><text:span text:style-name="T160">代表</text:span><text:span text:style-name="T161">)</text:span><text:span text:style-name="T162">簽章：</text:span><text:span text:style-name="T163"><text:s text:c="16"/></text:span></text:p>
      <text:p text:style-name="P164"><text:span text:style-name="T165">建物所有人或管理人簽章：</text:span><text:span text:style-name="T166"><text:s text:c="16"/></text:span><text:span text:style-name="T167"><text:s/></text:span><text:span text:style-name="T168">水肥投入站簽章</text:span><text:span text:style-name="T169">(</text:span><text:span text:style-name="T170">處理場所</text:span><text:span text:style-name="T171">)<text:s/></text:span><text:span text:style-name="T172">：</text:span><text:span text:style-name="T173"><text:s text:c="16"/></text:span></text:p>
      <text:p text:style-name="P174"/>
      <text:p text:style-name="內文"/>
      <text:p text:style-name="內文"/>
      <text:p text:style-name="內文"/>
      <text:p text:style-name="內文"/>
      <text:p text:style-name="內文"/>
      <text:soft-page-break/>
      <text:p text:style-name="P175">廢棄物清除許可機構清運建築物污水處理設施(化糞池)清除紀錄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內文"><text:span text:style-name="T183">編號</text:span><text:span text:style-name="T184">：</text:span><text:span text:style-name="T185"><text:s text:c="77"/></text:span><text:span text:style-name="T186">(</text:span><text:span text:style-name="T187">第</text:span><text:span text:style-name="T188">2</text:span><text:span text:style-name="T189">聯由水肥投入站留存</text:span><text:span text:style-name="T190">)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申<text:s/>請<text:s/>日<text:s/>期：<text:s text:c="5"/>年<text:s text:c="5"/>月<text:s text:c="5"/>日</text:p>
          </table:table-cell>
          <table:covered-table-cell/>
          <table:table-cell table:style-name="TableCell194" table:number-columns-spanned="2">
            <text:p text:style-name="P195">清<text:s/>運<text:s/>日<text:s/>期：<text:s text:c="5"/>年<text:s text:c="5"/>月<text:s text:c="5"/>日</text:p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內文"><text:span text:style-name="T198">預計清除量：共計</text:span><text:span text:style-name="T199"><text:s text:c="14"/></text:span><text:span text:style-name="T200">車：合計</text:span><text:span text:style-name="T201"><text:s text:c="14"/></text:span><text:span text:style-name="T202">噸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建築物種類</text:p>
          </table:table-cell>
          <table:table-cell table:style-name="TableCell206" table:number-columns-spanned="3">
            <text:p text:style-name="P207">□機關<text:s text:c="3"/>□學校<text:s text:c="3"/>□軍事單位<text:s text:c="3"/>□社區大樓<text:s text:c="3"/>□一般家戶</text:p>
            <text:p text:style-name="內文"><text:span text:style-name="T208">□</text:span><text:span text:style-name="T209">事業機構</text:span><text:span text:style-name="T210"><text:s text:c="3"/>□</text:span><text:span text:style-name="T211">流動廁所</text:span><text:span text:style-name="T212"><text:s text:c="3"/>□</text:span><text:span text:style-name="T213">其他：</text:span><text:span text:style-name="T214"><text:s text:c="14"/>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建築物名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管制編號</text:p>
            <text:p text:style-name="P222">(事業機構填寫)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建築物地址</text:p>
          </table:table-cell>
          <table:table-cell table:style-name="TableCell228" table:number-columns-spanned="3">
            <text:p text:style-name="P229"><text:s text:c="5"/>□縣<text:s text:c="6"/>□鄉□鎮<text:s text:c="6"/>□路<text:s text:c="6"/>段<text:s text:c="6"/>巷<text:s text:c="6"/>弄<text:s text:c="7"/>號</text:p>
            <text:p text:style-name="內文"><text:span text:style-name="T230"><text:s text:c="5"/>□</text:span><text:span text:style-name="T231">市</text:span><text:span text:style-name="T232"><text:s text:c="6"/>□</text:span><text:span text:style-name="T233">市</text:span><text:span text:style-name="T234">□</text:span><text:span text:style-name="T235">區</text:span><text:span text:style-name="T236"><text:s text:c="6"/></text:span><text:span text:style-name="T237">□</text:span><text:span text:style-name="T238">街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建物所有人或管理人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連絡電話</text:p>
          </table:table-cell>
          <table:table-cell table:style-name="TableCell246">
            <text:p text:style-name="P247">( <text:s/>)</text:p>
          </table:table-cell>
        </table:table-row>
        <table:table-row table:style-name="TableRow248">
          <table:table-cell table:style-name="TableCell249" table:number-rows-spanned="2">
            <text:p text:style-name="P250">委託清除機構名稱</text:p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>許可證編號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許可證期限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委託清除機構地址</text:p>
          </table:table-cell>
          <table:table-cell table:style-name="TableCell267" table:number-columns-spanned="3">
            <text:p text:style-name="P268"><text:s text:c="5"/>□縣<text:s text:c="6"/>□鄉□鎮<text:s text:c="6"/>□路<text:s text:c="6"/>段<text:s text:c="6"/>巷<text:s text:c="6"/>弄<text:s text:c="7"/>號</text:p>
            <text:p text:style-name="內文"><text:span text:style-name="T269"><text:s text:c="5"/>□</text:span><text:span text:style-name="T270">市</text:span><text:span text:style-name="T271"><text:s text:c="6"/>□</text:span><text:span text:style-name="T272">市</text:span><text:span text:style-name="T273">□</text:span><text:span text:style-name="T274">區</text:span><text:span text:style-name="T275"><text:s text:c="6"/>□</text:span><text:span text:style-name="T276">街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委託清除機構負責人</text:p>
          </table:table-cell>
          <table:table-cell table:style-name="TableCell280" table:number-rows-spanned="2">
            <text:p text:style-name="P281"/>
          </table:table-cell>
          <table:table-cell table:style-name="TableCell282">
            <text:p text:style-name="P283">委託清除機構電話</text:p>
          </table:table-cell>
          <table:table-cell table:style-name="TableCell284">
            <text:p text:style-name="P285">( <text:s/>)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委託清除機構傳真</text:p>
          </table:table-cell>
          <table:table-cell table:style-name="TableCell291">
            <text:p text:style-name="P292">( <text:s/>)</text:p>
          </table:table-cell>
        </table:table-row>
        <table:table-row table:style-name="TableRow293">
          <table:table-cell table:style-name="TableCell294" table:number-columns-spanned="2">
            <text:p text:style-name="內文"><text:span text:style-name="T295">計價方式</text:span><text:span text:style-name="T296">：</text:span><text:span text:style-name="T297">1</text:span><text:span text:style-name="T298">車</text:span><text:span text:style-name="T299"><text:s text:c="9"/></text:span><text:span text:style-name="T300">元</text:span><text:span text:style-name="T301">/1</text:span><text:span text:style-name="T302">噸</text:span><text:span text:style-name="T303"><text:s text:c="9"/></text:span><text:span text:style-name="T304">元</text:span></text:p>
          </table:table-cell>
          <table:covered-table-cell/>
          <table:table-cell table:style-name="TableCell305" table:number-columns-spanned="2">
            <text:p text:style-name="P306">清除量：共計<text:s text:c="9"/>車/合計<text:s text:c="9"/>噸</text:p>
          </table:table-cell>
          <table:covered-table-cell/>
        </table:table-row>
        <table:table-row table:style-name="TableRow307">
          <table:table-cell table:style-name="TableCell308">
            <text:p text:style-name="P309">水肥清運車輛號碼</text:p>
          </table:table-cell>
          <table:table-cell table:style-name="TableCell310" table:number-columns-spanned="3">
            <text:p text:style-name="P311">( <text:s text:c="16"/>) ( <text:s text:c="16"/>) ( <text:s text:c="16"/>)</text:p>
            <text:p text:style-name="P312">( <text:s text:c="16"/>) ( <text:s text:c="16"/>)共計<text:s text:c="7"/>輛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水肥投入站過磅單號碼</text:p>
          </table:table-cell>
          <table:table-cell table:style-name="TableCell316" table:number-columns-spanned="3">
            <text:p text:style-name="P317">( <text:s text:c="16"/>) ( <text:s text:c="16"/>) ( <text:s text:c="16"/>)</text:p>
            <text:p text:style-name="P318">( <text:s text:c="16"/>) ( <text:s text:c="16"/>)共計<text:s text:c="7"/>張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對無法清除廢棄物</text:p>
            <text:p text:style-name="P322">之處理</text:p>
          </table:table-cell>
          <table:table-cell table:style-name="TableCell323" table:number-columns-spanned="3">
            <text:p text:style-name="P324">□轉委託合格之廢棄物清除業者代為處理<text:s/>□其他合法處理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突發事件之應變措施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</table:table>
      <text:p text:style-name="P330"/>
      <text:p text:style-name="P331">委託清除機構負責人(代表)簽章：<text:s text:c="16"/></text:p>
      <text:p text:style-name="P332"><text:span text:style-name="T333">建物所有人或管理人簽章：</text:span><text:span text:style-name="T334"><text:s text:c="16"/></text:span><text:span text:style-name="T335"><text:s/></text:span><text:span text:style-name="T336">水肥投入站簽章</text:span><text:span text:style-name="T337">(</text:span><text:span text:style-name="T338">處理場所</text:span><text:span text:style-name="T339">)<text:s/></text:span><text:span text:style-name="T340">：</text:span><text:span text:style-name="T341"><text:s text:c="16"/></text:span></text:p>
      <text:p text:style-name="P342"/>
      <text:p text:style-name="內文"/>
      <text:p text:style-name="內文"/>
      <text:p text:style-name="內文"/>
      <text:p text:style-name="內文"/>
      <text:p text:style-name="內文"/>
      <text:soft-page-break/>
      <text:p text:style-name="P343">廢棄物清除許可機構清運建築物污水處理設施(化糞池)清除紀錄表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4">
            <text:p text:style-name="內文"><text:span text:style-name="T351">編號</text:span><text:span text:style-name="T352">：</text:span><text:span text:style-name="T353"><text:s text:c="55"/></text:span><text:span text:style-name="T354">(</text:span><text:span text:style-name="T355">第</text:span><text:span text:style-name="T356">3</text:span><text:span text:style-name="T357">聯由水肥投入站彙整後送環保局留存備查</text:span><text:span text:style-name="T358">)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申<text:s/>請<text:s/>日<text:s/>期：<text:s text:c="5"/>年<text:s text:c="5"/>月<text:s text:c="5"/>日</text:p>
          </table:table-cell>
          <table:covered-table-cell/>
          <table:table-cell table:style-name="TableCell362" table:number-columns-spanned="2">
            <text:p text:style-name="P363">清<text:s/>運<text:s/>日<text:s/>期：<text:s text:c="5"/>年<text:s text:c="5"/>月<text:s text:c="5"/>日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內文"><text:span text:style-name="T366">預計清除量：共計</text:span><text:span text:style-name="T367"><text:s text:c="14"/></text:span><text:span text:style-name="T368">車：合計</text:span><text:span text:style-name="T369"><text:s text:c="14"/></text:span><text:span text:style-name="T370">噸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建築物種類</text:p>
          </table:table-cell>
          <table:table-cell table:style-name="TableCell374" table:number-columns-spanned="3">
            <text:p text:style-name="P375">□機關<text:s text:c="3"/>□學校<text:s text:c="3"/>□軍事單位<text:s text:c="3"/>□社區大樓<text:s text:c="3"/>□一般家戶</text:p>
            <text:p text:style-name="內文"><text:span text:style-name="T376">□</text:span><text:span text:style-name="T377">事業機構</text:span><text:span text:style-name="T378"><text:s text:c="3"/>□</text:span><text:span text:style-name="T379">流動廁所</text:span><text:span text:style-name="T380"><text:s text:c="3"/>□</text:span><text:span text:style-name="T381">其他：</text:span><text:span text:style-name="T382"><text:s text:c="14"/>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建築物名稱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管制編號</text:p>
            <text:p text:style-name="P390">(事業機構填寫)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建築物地址</text:p>
          </table:table-cell>
          <table:table-cell table:style-name="TableCell396" table:number-columns-spanned="3">
            <text:p text:style-name="P397"><text:s text:c="5"/>□縣<text:s text:c="6"/>□鄉□鎮<text:s text:c="6"/>□路<text:s text:c="6"/>段<text:s text:c="6"/>巷<text:s text:c="6"/>弄<text:s text:c="7"/>號</text:p>
            <text:p text:style-name="內文"><text:span text:style-name="T398"><text:s text:c="5"/>□</text:span><text:span text:style-name="T399">市</text:span><text:span text:style-name="T400"><text:s text:c="6"/>□</text:span><text:span text:style-name="T401">市</text:span><text:span text:style-name="T402">□</text:span><text:span text:style-name="T403">區</text:span><text:span text:style-name="T404"><text:s text:c="6"/>□</text:span><text:span text:style-name="T405">街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建物所有人或管理人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連絡電話</text:p>
          </table:table-cell>
          <table:table-cell table:style-name="TableCell413">
            <text:p text:style-name="P414">( <text:s/>)</text:p>
          </table:table-cell>
        </table:table-row>
        <table:table-row table:style-name="TableRow415">
          <table:table-cell table:style-name="TableCell416" table:number-rows-spanned="2">
            <text:p text:style-name="P417">委託清除機構名稱</text:p>
          </table:table-cell>
          <table:table-cell table:style-name="TableCell418" table:number-rows-spanned="2">
            <text:p text:style-name="P419"/>
          </table:table-cell>
          <table:table-cell table:style-name="TableCell420">
            <text:p text:style-name="P421">許可證編號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許可證期限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委託清除機構地址</text:p>
          </table:table-cell>
          <table:table-cell table:style-name="TableCell434" table:number-columns-spanned="3">
            <text:p text:style-name="P435"><text:s text:c="5"/>□縣<text:s text:c="6"/>□鄉□鎮<text:s text:c="6"/>□路<text:s text:c="6"/>段<text:s text:c="6"/>巷<text:s text:c="6"/>弄<text:s text:c="7"/>號</text:p>
            <text:p text:style-name="內文"><text:span text:style-name="T436"><text:s text:c="5"/>□</text:span><text:span text:style-name="T437">市</text:span><text:span text:style-name="T438"><text:s text:c="6"/>□</text:span><text:span text:style-name="T439">市</text:span><text:span text:style-name="T440">□</text:span><text:span text:style-name="T441">區</text:span><text:span text:style-name="T442"><text:s text:c="6"/>□</text:span><text:span text:style-name="T443">街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委託清除機構負責人</text:p>
          </table:table-cell>
          <table:table-cell table:style-name="TableCell447" table:number-rows-spanned="2">
            <text:p text:style-name="P448"/>
          </table:table-cell>
          <table:table-cell table:style-name="TableCell449">
            <text:p text:style-name="P450">委託清除機構電話</text:p>
          </table:table-cell>
          <table:table-cell table:style-name="TableCell451">
            <text:p text:style-name="P452">( <text:s/>)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委託清除機構傳真</text:p>
          </table:table-cell>
          <table:table-cell table:style-name="TableCell458">
            <text:p text:style-name="P459">( <text:s/>)</text:p>
          </table:table-cell>
        </table:table-row>
        <table:table-row table:style-name="TableRow460">
          <table:table-cell table:style-name="TableCell461" table:number-columns-spanned="2">
            <text:p text:style-name="內文"><text:span text:style-name="T462">計價方式</text:span><text:span text:style-name="T463">：</text:span><text:span text:style-name="T464">1</text:span><text:span text:style-name="T465">車</text:span><text:span text:style-name="T466"><text:s text:c="9"/></text:span><text:span text:style-name="T467">元</text:span><text:span text:style-name="T468">/1</text:span><text:span text:style-name="T469">噸</text:span><text:span text:style-name="T470"><text:s text:c="9"/></text:span><text:span text:style-name="T471">元</text:span></text:p>
          </table:table-cell>
          <table:covered-table-cell/>
          <table:table-cell table:style-name="TableCell472" table:number-columns-spanned="2">
            <text:p text:style-name="P473">清除量：共計<text:s/><text:s text:c="8"/>車/合計<text:s text:c="9"/>噸</text:p>
          </table:table-cell>
          <table:covered-table-cell/>
        </table:table-row>
        <table:table-row table:style-name="TableRow474">
          <table:table-cell table:style-name="TableCell475">
            <text:p text:style-name="P476">水肥清運車輛號碼</text:p>
          </table:table-cell>
          <table:table-cell table:style-name="TableCell477" table:number-columns-spanned="3">
            <text:p text:style-name="P478">( <text:s text:c="16"/>) ( <text:s text:c="16"/>) ( <text:s text:c="16"/>)</text:p>
            <text:p text:style-name="P479">( <text:s text:c="16"/>) ( <text:s text:c="16"/>)共計<text:s text:c="7"/>輛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水肥投入站過磅單號碼</text:p>
          </table:table-cell>
          <table:table-cell table:style-name="TableCell483" table:number-columns-spanned="3">
            <text:p text:style-name="P484">( <text:s text:c="16"/>) ( <text:s text:c="16"/>) ( <text:s text:c="16"/>)</text:p>
            <text:p text:style-name="P485">( <text:s text:c="16"/>) ( <text:s text:c="16"/>)共計<text:s text:c="7"/>張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對無法清除廢棄物</text:p>
            <text:p text:style-name="P489">之處理</text:p>
          </table:table-cell>
          <table:table-cell table:style-name="TableCell490" table:number-columns-spanned="3">
            <text:p text:style-name="P491">□轉委託合格之廢棄物清除業者代為處理<text:s/>□其他合法處理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突發事件之應變措施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</table:table>
      <text:p text:style-name="P497"/>
      <text:p text:style-name="P498">委託清除機構負責人(代表)簽章：<text:s text:c="16"/></text:p>
      <text:p text:style-name="P499"><text:span text:style-name="T500">建物所有人或管理人簽章：</text:span><text:span text:style-name="T501"><text:s text:c="16"/></text:span><text:span text:style-name="T502"><text:s/></text:span><text:span text:style-name="T503">水肥投入站簽章</text:span><text:span text:style-name="T504">(</text:span><text:span text:style-name="T505">處理場所</text:span><text:span text:style-name="T506">)<text:s/></text:span><text:span text:style-name="T507">：</text:span><text:span text:style-name="T508"><text:s text:c="16"/>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lupin1123</dc:creator>
    <meta:creation-date>2017-04-18T03:21:00Z</meta:creation-date>
    <dc:date>2017-04-18T03:22:00Z</dc:date>
    <meta:print-date>2017-04-18T01:42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69" meta:character-count="3137" meta:row-count="22" meta:non-whitespace-character-count="2674"/>
  </office:meta>
</office:document-meta>
</file>