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3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4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5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6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7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P8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17" style:family="table-column">
      <style:table-column-properties style:column-width="0.4597in"/>
    </style:style>
    <style:style style:name="TableColumn18" style:family="table-column">
      <style:table-column-properties style:column-width="1.8048in"/>
    </style:style>
    <style:style style:name="TableColumn19" style:family="table-column">
      <style:table-column-properties style:column-width="0.9472in"/>
    </style:style>
    <style:style style:name="TableColumn20" style:family="table-column">
      <style:table-column-properties style:column-width="0.6881in"/>
    </style:style>
    <style:style style:name="TableColumn21" style:family="table-column">
      <style:table-column-properties style:column-width="0.9083in"/>
    </style:style>
    <style:style style:name="TableColumn22" style:family="table-column">
      <style:table-column-properties style:column-width="1.0013in"/>
    </style:style>
    <style:style style:name="TableColumn23" style:family="table-column">
      <style:table-column-properties style:column-width="0.9555in"/>
    </style:style>
    <style:style style:name="Table16" style:family="table">
      <style:table-properties style:width="6.765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contextual-spacing="true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fo:language="zh" fo:country="TW"/>
    </style:style>
    <style:style style:name="P22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2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23" style:parent-style-name="內文" style:family="paragraph">
      <style:paragraph-properties fo:text-align="center"/>
      <style:text-properties style:font-name="標楷體" style:font-name-asian="標楷體" fo:color="#BFBFBF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政府環境保護局</text:span><text:span text:style-name="T3">1</text:span><text:bookmark-start text:name="_Hlk183617412"/><text:span text:style-name="T4">1</text:span><text:span text:style-name="T5">5</text:span><text:span text:style-name="T6">年度水環境守護專案</text:span><text:bookmark-end text:name="_Hlk183617412"/><text:span text:style-name="T7">成果報告</text:span></text:p>
      <text:p text:style-name="P8">(專案名稱：_______________________________)</text:p>
      <text:p text:style-name="P9"><text:span text:style-name="T10">OO</text:span><text:span text:style-name="T11">區</text:span><text:span text:style-name="T12">OOOO</text:span><text:span text:style-name="T13">水環境巡守隊</text:span><text:span text:style-name="T14">執行補助經費支出明細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次</text:p>
          </table:table-cell>
          <table:table-cell table:style-name="TableCell27" table:number-columns-spanned="5">
            <text:p text:style-name="P28">支出明細</text:p>
          </table:table-cell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項目</text:p>
          </table:table-cell>
          <table:table-cell table:style-name="TableCell35">
            <text:p text:style-name="P36">單價(元)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計畫金額(元)</text:p>
          </table:table-cell>
          <table:table-cell table:style-name="TableCell41">
            <text:p text:style-name="P42">實際金額(元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總金額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表格不敷使用請自行新增</text:p>
      <text:p text:style-name="P219"><text:span text:style-name="T220"><draw:g draw:z-index="251659264" draw:name="群組 3" draw:id="id2" draw:style-name="a2" text:anchor-type="paragraph"><svg:title/><svg:desc/><draw:frame draw:id="id0" draw:style-name="a0" draw:name="文字方塊 17" svg:x="5.51042in" svg:y="0.57222in" svg:width="1.25in" svg:height="1.17639in" style:rel-width="scale" style:rel-height="scale"><draw:text-box><text:p text:style-name="P221">巡守隊</text:p><text:p text:style-name="P222">立案大章</text:p></draw:text-box><svg:title/><svg:desc/></draw:frame><draw:frame draw:id="id1" draw:style-name="a1" draw:name="文字方塊 18" svg:x="4.47917in" svg:y="1.00972in" svg:width="0.75in" svg:height="0.71875in" style:rel-width="scale" style:rel-height="scale"><draw:text-box><text:p text:style-name="P223">隊長章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26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eltech</meta:initial-creator>
    <dc:creator>weltech</dc:creator>
    <meta:creation-date>2025-02-12T09:39:00Z</meta:creation-date>
    <dc:date>2026-07-23T07:05:00Z</dc: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