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9.5pt" style:font-size-asian="19.5pt" style:font-size-complex="19.5pt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center" fo:line-height="0.3611in"/>
      <style:text-properties style:font-name="Times New Roman" style:font-name-asian="標楷體"/>
    </style:style>
    <style:style style:name="P7" style:parent-style-name="內文" style:family="paragraph">
      <style:paragraph-properties style:line-height-at-least="0in"/>
      <style:text-properties style:font-name="Times New Roman" style:font-name-asian="標楷體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TableColumn26" style:family="table-column">
      <style:table-column-properties style:column-width="6.6111in"/>
    </style:style>
    <style:style style:name="Table25" style:family="table">
      <style:table-properties style:width="6.6111in" fo:margin-left="0in" table:align="left"/>
    </style:style>
    <style:style style:name="TableRow27" style:family="table-row">
      <style:table-row-properties style:min-row-height="0.2513in"/>
    </style:style>
    <style:style style:name="TableCell2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1" style:family="table-row">
      <style:table-row-properties style:min-row-height="0.2513in"/>
    </style:style>
    <style:style style:name="TableCell3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Row34" style:family="table-row">
      <style:table-row-properties style:min-row-height="0.2409in"/>
    </style:style>
    <style:style style:name="TableCell3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Row37" style:family="table-row">
      <style:table-row-properties style:min-row-height="0.2513in"/>
    </style:style>
    <style:style style:name="TableCell3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2513in"/>
    </style:style>
    <style:style style:name="TableCell4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 style:min-row-height="0.2409in"/>
    </style:style>
    <style:style style:name="TableCell4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Row46" style:family="table-row">
      <style:table-row-properties style:min-row-height="0.2513in"/>
    </style:style>
    <style:style style:name="TableCell4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 style:min-row-height="0.2513in"/>
    </style:style>
    <style:style style:name="TableCell5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Row52" style:family="table-row">
      <style:table-row-properties style:min-row-height="0.2513in"/>
    </style:style>
    <style:style style:name="TableCell5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6" style:family="table-row">
      <style:table-row-properties style:min-row-height="0.2513in"/>
    </style:style>
    <style:style style:name="TableCell5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0.2409in"/>
    </style:style>
    <style:style style:name="TableCell6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Row62" style:family="table-row">
      <style:table-row-properties style:min-row-height="0.2513in"/>
    </style:style>
    <style:style style:name="TableCell6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min-row-height="0.2513in"/>
    </style:style>
    <style:style style:name="TableCell6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Row68" style:family="table-row">
      <style:table-row-properties style:min-row-height="0.2409in"/>
    </style:style>
    <style:style style:name="TableCell6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Row71" style:family="table-row">
      <style:table-row-properties style:min-row-height="0.2513in"/>
    </style:style>
    <style:style style:name="TableCell7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 style:min-row-height="0.2513in"/>
    </style:style>
    <style:style style:name="TableCell7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Row77" style:family="table-row">
      <style:table-row-properties style:min-row-height="0.2513in"/>
    </style:style>
    <style:style style:name="TableCell7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1" style:family="table-row">
      <style:table-row-properties style:min-row-height="0.2513in"/>
    </style:style>
    <style:style style:name="TableCell8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 style:font-name-asian="標楷體"/>
    </style:style>
    <style:style style:name="P85" style:parent-style-name="內文" style:list-style-name="LFO1" style:family="paragraph">
      <style:text-properties style:font-name="Times New Roman" style:font-name-asian="標楷體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list-style-name="LFO1" style:family="paragraph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  <style:text-properties style:font-name="標楷體" style:font-name-asian="標楷體" fo:color="#BFBFBF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桃園市政府環境保護局115年度水環境守護專案成果報告</text:p>
      <text:p text:style-name="P4">(專案名稱：__________________________________)</text:p>
      <text:p text:style-name="P5">OO區OOOO水環境巡守隊執行補助經費黏貼憑證用紙</text:p>
      <text:p text:style-name="P6"/>
      <text:p text:style-name="P7">預定計畫日期：115年OO月~OO月</text:p>
      <text:p text:style-name="P8"><text:span text:style-name="T9">核定補助金額：</text:span><text:span text:style-name="T10"><text:s text:c="16"/></text:span><text:span text:style-name="T11">元</text:span></text:p>
      <text:p text:style-name="P12"><text:span text:style-name="T13">核銷補助金額：</text:span><text:span text:style-name="T14"><text:s text:c="16"/></text:span><text:span text:style-name="T15">元</text:span></text:p>
      <text:p text:style-name="P16"><text:span text:style-name="T17">原始支出憑證共</text:span><text:span text:style-name="T18"><text:s text:c="5"/></text:span><text:span text:style-name="T19">張發票</text:span><text:span text:style-name="T20"><text:s text:c="8"/></text:span><text:span text:style-name="T21">張收據，合計新臺幣</text:span><text:span text:style-name="T22"><text:s text:c="20"/></text:span><text:span text:style-name="T23">元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<text:s text:c="34"/></text:span><text:span text:style-name="T30">黏貼線</text:span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內文"><text:span text:style-name="T54"><text:s text:c="34"/></text:span><text:span text:style-name="T55">黏貼線</text:span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內文"><text:span text:style-name="T79"><text:s text:c="34"/></text:span><text:span text:style-name="T80">黏貼線</text:span>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p text:style-name="P84">註：</text:p>
      <text:list text:style-name="LFO1" text:continue-numbering="true">
        <text:list-item>
          <text:p text:style-name="P85">巡守隊應本誠信原則對所提出之補助項目、金額及真實性負責。</text:p>
        </text:list-item>
        <text:list-item>
          <text:p text:style-name="P86"><text:span text:style-name="T87"><draw:frame draw:z-index="251661312" draw:id="id0" draw:style-name="a0" draw:name="文字方塊 17" text:anchor-type="paragraph" svg:x="5.36042in" svg:y="0.20139in" svg:width="1.25in" svg:height="1.17639in" style:rel-width="scale" style:rel-height="scale"><draw:text-box><text:p text:style-name="P88"/><text:p text:style-name="P89">巡守隊立案大章</text:p></draw:text-box><svg:title/><svg:desc/></draw:frame></text:span><text:span text:style-name="T90">須於財政部稅務局入口網登錄查詢購買商家公示資料。</text:span></text:p>
        </text:list-item>
        <text:list-item>
          <text:p text:style-name="P91">須於政府電子採購網查詢非拒絕往來廠商。</text:p>
        </text:list-item>
      </text:list>
      <text:p text:style-name="內文"><text:span text:style-name="T92"><draw:frame draw:z-index="251662336" draw:id="id1" draw:style-name="a1" draw:name="文字方塊 18" text:anchor-type="paragraph" svg:x="4.31181in" svg:y="0.02083in" svg:width="0.75in" svg:height="0.71875in" style:rel-width="scale" style:rel-height="scale"><draw:text-box><text:p text:style-name="P93"/><text:p text:style-name="P94">隊長章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巡守隊 水環境</meta:initial-creator>
    <dc:creator>weltech</dc:creator>
    <meta:creation-date>2023-03-24T03:37:00Z</meta:creation-date>
    <dc:date>2026-07-23T07:09:00Z</dc:date>
    <meta:print-date>2023-03-13T03:12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66" meta:character-count="446" meta:row-count="3" meta:non-whitespace-character-count="381"/>
  </office:meta>
</office:document-meta>
</file>