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2.4548in"/>
    </style:style>
    <style:style style:name="TableColumn9" style:family="table-column">
      <style:table-column-properties style:column-width="0.2687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2.2131in"/>
    </style:style>
    <style:style style:name="Table6" style:family="table">
      <style:table-properties style:width="6.3375in" style:rel-width="100.94%" fo:margin-left="0in" table:align="left"/>
    </style:style>
    <style:style style:name="TableRow12" style:family="table-row">
      <style:table-row-properties style:min-row-height="1.156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3055in" fo:margin-right="-0.125in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language-asian="zh" style:country-asian="TW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language-asian="zh" style:country-asian="TW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3055in" fo:margin-right="-0.125in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6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3055in" fo:margin-right="-0.125in"/>
    </style:style>
    <style:style style:name="T48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50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51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ableCell5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5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 fo:margin-right="-0.125in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Row60" style:family="table-row">
      <style:table-row-properties style:min-row-height="4.7048in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7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70" style:family="table-column">
      <style:table-column-properties style:column-width="2.918in"/>
    </style:style>
    <style:style style:name="TableColumn71" style:family="table-column">
      <style:table-column-properties style:column-width="1.125in"/>
    </style:style>
    <style:style style:name="TableColumn72" style:family="table-column">
      <style:table-column-properties style:column-width="1.125in"/>
    </style:style>
    <style:style style:name="TableColumn73" style:family="table-column">
      <style:table-column-properties style:column-width="1.1236in"/>
    </style:style>
    <style:style style:name="Table69" style:family="table">
      <style:table-properties style:width="6.2916in" style:rel-width="100%" fo:margin-left="0in" table:align="left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1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2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P128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9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3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7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1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P144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7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54" style:family="table-column">
      <style:table-column-properties style:column-width="0.5388in"/>
    </style:style>
    <style:style style:name="TableColumn155" style:family="table-column">
      <style:table-column-properties style:column-width="4.0229in"/>
    </style:style>
    <style:style style:name="TableColumn156" style:family="table-column">
      <style:table-column-properties style:column-width="0.5388in"/>
    </style:style>
    <style:style style:name="TableColumn157" style:family="table-column">
      <style:table-column-properties style:column-width="0.5388in"/>
    </style:style>
    <style:style style:name="TableColumn158" style:family="table-column">
      <style:table-column-properties style:column-width="0.5388in"/>
    </style:style>
    <style:style style:name="Table153" style:family="table">
      <style:table-properties style:width="6.1784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1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1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02" style:family="table-row">
      <style:table-row-properties style:min-row-height="0.277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 style:line-height-at-least="0.3055in"/>
    </style:style>
    <style:style style:name="T207" style:parent-style-name="預設段落字型" style:family="text"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fo:letter-spacing="0.0069in" style:letter-kerning="true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fo:letter-spacing="0.0069in" style:letter-kerning="true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fo:letter-spacing="0.0069in" style:letter-kerning="true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.3055in"/>
    </style:style>
    <style:style style:name="T222" style:parent-style-name="預設段落字型" style:family="text"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style:font-name-asian="標楷體" fo:letter-spacing="0.0069in" style:letter-kerning="true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標楷體" fo:letter-spacing="0.0069in" style:letter-kerning="true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fo:letter-spacing="0.0069in" style:letter-kerning="true" fo:font-size="10pt" style:font-size-asian="10pt" style:font-size-complex="10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style:letter-kerning="true"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5.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桃園市政府環境保護局</text:p>
            <text:p text:style-name="P15">115年度水環境守護專案計畫書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4">
            <text:p text:style-name="P20"><text:span text:style-name="T21">桃園市</text:span><text:span text:style-name="T22"><text:s text:c="13"/></text:span><text:span text:style-name="T23">區</text:span><text:span text:style-name="T24"><text:s text:c="24"/></text:span><text:span text:style-name="T25">水環境巡守隊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類別</text:p>
          </table:table-cell>
          <table:table-cell table:style-name="TableCell29" table:number-columns-spanned="2">
            <text:p text:style-name="P30">□生態調查類</text:p>
            <text:p text:style-name="P31">□辦理水環境宣導系列活動類</text:p>
          </table:table-cell>
          <table:covered-table-cell/>
          <table:table-cell table:style-name="TableCell32" table:number-columns-spanned="2">
            <text:p text:style-name="P33">□水環境改善類</text:p>
            <text:p text:style-name="P34"><text:span text:style-name="T35">□</text:span><text:span text:style-name="T36">其他</text:span><text:span text:style-name="T37">______________</text:span></text:p>
          </table:table-cell>
          <table:covered-table-cell/>
        </table:table-row>
        <table:table-row table:style-name="TableRow38">
          <table:table-cell table:style-name="TableCell39">
            <text:p text:style-name="P40">申請總經費</text:p>
          </table:table-cell>
          <table:table-cell table:style-name="TableCell41" table:number-columns-spanned="4">
            <text:p text:style-name="P42">＿＿＿＿元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>
            <text:p text:style-name="P47"><text:span text:style-name="T48">　　　　　　　　</text:span><text:span text:style-name="T49">先生</text:span><text:span text:style-name="T50">/</text:span><text:span text:style-name="T51">小姐</text:span></text:p>
          </table: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list text:style-name="LFO1" text:continue-numbering="true">
              <text:list-item>
                <text:p text:style-name="P62">計畫名稱：</text:p>
              </text:list-item>
              <text:list-item>
                <text:p text:style-name="P63">辦理單位：</text:p>
                <text:list text:continue-numbering="true">
                  <text:list-item>
                    <text:p text:style-name="P64">主辦單位：</text:p>
                  </text:list-item>
                  <text:list-item>
                    <text:p text:style-name="P65">協辦單位：</text:p>
                  </text:list-item>
                </text:list>
              </text:list-item>
              <text:list-item>
                <text:p text:style-name="P66">辦理日期：</text:p>
              </text:list-item>
              <text:list-item>
                <text:p text:style-name="P67">預計人數：</text:p>
              </text:list-item>
              <text:list-item>
                <text:p text:style-name="P68">預計期程(以生態調查為例)：</text:p>
              </text:list-item>
            </text:list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執行內容/月份</text:p>
                </table:table-cell>
                <table:table-cell table:style-name="TableCell77">
                  <text:p text:style-name="P78">9</text:p>
                </table:table-cell>
                <table:table-cell table:style-name="TableCell79">
                  <text:p text:style-name="P80">10</text:p>
                </table:table-cell>
                <table:table-cell table:style-name="TableCell81">
                  <text:p text:style-name="P82">11</text:p>
                </table:table-cell>
              </table:table-row>
              <table:table-row table:style-name="TableRow83">
                <table:table-cell table:style-name="TableCell84">
                  <text:p text:style-name="P85">進修生態調查方法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樣點勘查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環境調查(植物)</text:p>
                </table:table-cell>
                <table:table-cell table:style-name="TableCell104">
                  <text:p text:style-name="P105">　</text:p>
                </table:table-cell>
                <table:table-cell table:style-name="TableCell106">
                  <text:p text:style-name="P107">　</text:p>
                </table:table-cell>
                <table:table-cell table:style-name="TableCell108">
                  <text:p text:style-name="P109">　</text:p>
                </table:table-cell>
              </table:table-row>
              <table:table-row table:style-name="TableRow110">
                <table:table-cell table:style-name="TableCell111">
                  <text:p text:style-name="P112">動物調查</text:p>
                </table:table-cell>
                <table:table-cell table:style-name="TableCell113">
                  <text:p text:style-name="P114">　</text:p>
                </table:table-cell>
                <table:table-cell table:style-name="TableCell115">
                  <text:p text:style-name="P116">　</text:p>
                </table:table-cell>
                <table:table-cell table:style-name="TableCell117">
                  <text:p text:style-name="P118">　</text:p>
                </table:table-cell>
              </table:table-row>
              <table:table-row table:style-name="TableRow119">
                <table:table-cell table:style-name="TableCell120">
                  <text:p text:style-name="P121">調查成果彙整</text:p>
                </table:table-cell>
                <table:table-cell table:style-name="TableCell122">
                  <text:p text:style-name="P123">　</text:p>
                </table:table-cell>
                <table:table-cell table:style-name="TableCell124">
                  <text:p text:style-name="P125">　</text:p>
                </table:table-cell>
                <table:table-cell table:style-name="TableCell126">
                  <text:p text:style-name="P127">　</text:p>
                </table:table-cell>
              </table:table-row>
            </table:table>
            <text:list text:style-name="LFO1" text:continue-numbering="true">
              <text:list-item>
                <text:p text:style-name="P128">計畫內容（請依提案類型及需求自行增減修改，如執行生態調查者須寫河段並標示路名或橋名。）</text:p>
                <text:list text:continue-numbering="true">
                  <text:list-item>
                    <text:p text:style-name="P129"><text:span text:style-name="T130">現況與背景說明：（</text:span><text:span text:style-name="T131">依實際現況說明</text:span><text:span text:style-name="T132">）</text:span></text:p>
                  </text:list-item>
                  <text:list-item>
                    <text:p text:style-name="P133"><text:span text:style-name="T134">解決問題：（</text:span><text:span text:style-name="T135">條列式說明</text:span><text:span text:style-name="T136">）</text:span></text:p>
                  </text:list-item>
                  <text:list-item>
                    <text:p text:style-name="P137"><text:span text:style-name="T138">計畫目標：（</text:span><text:span text:style-name="T139">預計達成之目標</text:span><text:span text:style-name="T140">）</text:span></text:p>
                  </text:list-item>
                  <text:list-item>
                    <text:p text:style-name="P141"><text:span text:style-name="T142">執行內容方法：（</text:span><text:span text:style-name="T143">說明辦理方式、流程步驟等）</text:span></text:p>
                  </text:list-item>
                </text:list>
              </text:list-item>
              <text:list-item>
                <text:p text:style-name="P144"><text:span text:style-name="T145">預期效益：</text:span><text:span text:style-name="T146">（說明可達到之效益）</text:span></text:p>
              </text:list-item>
              <text:list-item>
                <text:p text:style-name="P147"><text:span text:style-name="T148">計畫經費：</text:span><text:span text:style-name="T149">（請依提案類型及需求自行修改）</text:span><text:span text:style-name="T150">(</text:span><text:span text:style-name="T151">單位：元</text:span><text:span text:style-name="T152">)</text:span></text:p>
              </text:list-item>
            </text:list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項次</text:p>
                </table:table-cell>
                <table:table-cell table:style-name="TableCell162">
                  <text:p text:style-name="P163">項目</text:p>
                </table:table-cell>
                <table:table-cell table:style-name="TableCell164">
                  <text:p text:style-name="P165">單價</text:p>
                </table:table-cell>
                <table:table-cell table:style-name="TableCell166">
                  <text:p text:style-name="P167">數量</text:p>
                </table:table-cell>
                <table:table-cell table:style-name="TableCell168">
                  <text:p text:style-name="P169">說明</text:p>
                </table:table-cell>
              </table:table-row>
              <table:table-row table:style-name="TableRow170">
                <table:table-cell table:style-name="TableCell171">
                  <text:p text:style-name="P172">1</text:p>
                </table:table-cell>
                <table:table-cell table:style-name="TableCell173">
                  <text:p text:style-name="P174"><text:span text:style-name="T175">膳食費</text:span><text:span text:style-name="T176">($100/</text:span><text:span text:style-name="T177">人，可用於辦理宣導活動、說明會等</text:span><text:span text:style-name="T178">)</text:span>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2</text:p>
                </table:table-cell>
                <table:table-cell table:style-name="TableCell188">
                  <text:p text:style-name="P189"><text:span text:style-name="T190">宣導品</text:span><text:span text:style-name="T191">(</text:span><text:span text:style-name="T192">單價不可超過</text:span><text:span text:style-name="T193">100</text:span><text:span text:style-name="T194">元</text:span><text:span text:style-name="T195">)</text:span>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3</text:p>
                </table:table-cell>
                <table:table-cell table:style-name="TableCell205">
                  <text:p text:style-name="P206"><text:span text:style-name="T207">講師出席費</text:span><text:span text:style-name="T208">($2500/</text:span><text:span text:style-name="T209">場次</text:span><text:span text:style-name="T210">)</text:span>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4</text:p>
                </table:table-cell>
                <table:table-cell table:style-name="TableCell220">
                  <text:p text:style-name="P221"><text:span text:style-name="T222">材料費</text:span><text:span text:style-name="T223">(</text:span><text:span text:style-name="T224">購置所需配備、印刷費、道具、宣導告示牌等</text:span><text:span text:style-name="T225">)</text:span>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5</text:p>
                </table:table-cell>
                <table:table-cell table:style-name="TableCell235">
                  <text:p text:style-name="P236">保險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6</text:p>
                </table:table-cell>
                <table:table-cell table:style-name="TableCell246">
                  <text:p text:style-name="P247">其他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合計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6-07-23T07:31:00Z</meta:creation-date>
    <dc:date>2026-07-23T07:31:00Z</dc:date>
    <meta:print-date>2023-03-08T07:09:00Z</meta:print-date>
    <meta:template xlink:href="Normal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93" meta:character-count="626" meta:row-count="4" meta:non-whitespace-character-count="534"/>
  </office:meta>
</office:document-meta>
</file>